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4785in"/>
    </style:style>
    <style:style style:name="Table1.B" style:family="table-column">
      <style:table-column-properties style:column-width="5.84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 style:list-style-name="L1"/>
    <style:style style:name="P5" style:family="paragraph" style:parent-style-name="Table_20_Contents" style:list-style-name="L1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Мониторинг - Zabbix </text:p>
      <text:p text:style-name="Horizontal_20_Line"/>
      <text:p text:style-name="Horizontal_20_Line"/>
      <text:p text:style-name="P7">Page / - Изменено Alexandr Fokin в 2022/12/01 05:10 </text:p>
      <text:p text:style-name="Horizontal_20_Line"/>
      <text:h text:style-name="P2" text:outline-level="1">Zabbix </text:h>
      <text:p text:style-name="P10">Изменено Alexandr Fokin</text:p>
      <text:p text:style-name="P10">в 2022/12/01 05:10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Zabbix</text:p>
                </table:table-cell>
                <table:table-cell table:style-name="Table1.A1" office:value-type="string">
                  <text:p text:style-name="P3">Система для мониторинга</text:p>
                </table:table-cell>
              </table:table-row>
              <table:table-row>
                <table:table-cell table:style-name="Table1.A1" office:value-type="string">
                  <text:p text:style-name="P3">Основные функции</text:p>
                </table:table-cell>
                <table:table-cell table:style-name="Table1.A1" office:value-type="string">
                  <text:list text:style-name="L1">
                    <text:list-item>
                      <text:p text:style-name="P4">Управление получением и хранением метрик от различных устройств и приложений.</text:p>
                    </text:list-item>
                    <text:list-item>
                      <text:p text:style-name="P4">Модель условий и реакций на значения/изменения данных метрики.</text:p>
                    </text:list-item>
                    <text:list-item>
                      <text:p text:style-name="P5">Встроенный UI для визуализации данных метрик.</text:p>
                    </text:list-item>
                  </text:list>
                </table:table-cell>
              </table:table-row>
            </table:table>
            <text:p text:style-name="Horizontal_20_Line"/>
            <text:p text:style-name="Text_20_body">Ссылки:</text:p>
            <text:p text:style-name="Text_20_body">Руководство по Zabbix<text:line-break/><text:a xlink:type="simple" xlink:href="https://www.zabbix.com/documentation/4.2/ru/manual" text:style-name="Internet_20_link" text:visited-style-name="Visited_20_Internet_20_Link">https://www.zabbix.com/documentation/4.2/ru/manual</text:a></text:p>
            <text:p text:style-name="Text_20_body">Универсальная система мониторинга Zabbix — введение<text:line-break/><text:a xlink:type="simple" xlink:href="https://habr.com/ru/post/73338/" text:style-name="Internet_20_link" text:visited-style-name="Visited_20_Internet_20_Link">https://habr.com/ru/post/73338/</text:a></text:p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Логи, трассировка, мониторинг.Мониторинг.Zabbix - Zabbix </dc:title>
    <meta:document-statistic meta:table-count="1" meta:image-count="0" meta:object-count="0" meta:page-count="3" meta:paragraph-count="16" meta:word-count="64" meta:character-count="525" meta:non-whitespace-character-count="474"/>
    <meta:generator>LibreOffice/24.2.7.2$Linux_X86_64 LibreOffice_project/420$Build-2</meta:generator>
    <meta:user-defined meta:name="language">ru</meta:user-defined>
  </office:meta>
</office:document-meta>
</file>