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785in"/>
    </style:style>
    <style:style style:name="Table1.B" style:family="table-column">
      <style:table-column-properties style:column-width="5.84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Мониторинг - Zabbix </text:p>
      <text:p text:style-name="Horizontal_20_Line"/>
      <text:p text:style-name="Horizontal_20_Line"/>
      <text:p text:style-name="P9">Page / - Изменено Alexandr Fokin в 2022/12/30 00:19 </text:p>
      <text:p text:style-name="Horizontal_20_Line"/>
      <text:h text:style-name="P2" text:outline-level="1">Zabbix </text:h>
      <text:p text:style-name="P12">Изменено Alexandr Fokin</text:p>
      <text:p text:style-name="P12">в 2022/12/30 00:19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Zabbix</text:p>
                </table:table-cell>
                <table:table-cell table:style-name="Table1.A1" office:value-type="string">
                  <text:p text:style-name="P5">Система для мониторинга</text:p>
                </table:table-cell>
              </table:table-row>
              <table:table-row>
                <table:table-cell table:style-name="Table1.A1" office:value-type="string">
                  <text:p text:style-name="P5">Основные функции</text:p>
                </table:table-cell>
                <table:table-cell table:style-name="Table1.A1" office:value-type="string">
                  <text:list text:style-name="L1">
                    <text:list-item>
                      <text:p text:style-name="P6">Управление получением и хранением метрик от различных устройств и приложений.</text:p>
                    </text:list-item>
                    <text:list-item>
                      <text:p text:style-name="P6">Модель условий и реакций на значения/изменения данных метрики.</text:p>
                    </text:list-item>
                    <text:list-item>
                      <text:p text:style-name="P7">Встроенный UI для визуализации данных метрик.</text:p>
                    </text:list-item>
                  </text:list>
                </table:table-cell>
              </table:table-row>
            </table:table>
            <text:p text:style-name="Horizontal_20_Line"/>
            <text:p text:style-name="Text_20_body">Ссылки:</text:p>
            <text:p text:style-name="Text_20_body">Руководство по Zabbix<text:line-break/><text:a xlink:type="simple" xlink:href="https://www.zabbix.com/documentation/4.2/ru/manual" text:style-name="Internet_20_link" text:visited-style-name="Visited_20_Internet_20_Link">https://www.zabbix.com/documentation/4.2/ru/manual</text:a></text:p>
            <text:p text:style-name="Text_20_body">Универсальная система мониторинга Zabbix — введение<text:line-break/><text:a xlink:type="simple" xlink:href="https://habr.com/ru/post/73338/" text:style-name="Internet_20_link" text:visited-style-name="Visited_20_Internet_20_Link">https://habr.com/ru/post/73338/</text:a></text:p>
            <text:p text:style-name="Text_20_body">zabbix/zabbix-docker<text:line-break/><text:a xlink:type="simple" xlink:href="https://github.com/zabbix/zabbix-docker" text:style-name="Internet_20_link" text:visited-style-name="Visited_20_Internet_20_Link">https://github.com/zabbix/zabbix-docker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2">
              <text:list-item>
                <text:p text:style-name="P14"><text:a xlink:type="simple" xlink:href="http://localhost:11113/bin/view/Разработка/NET/Библиотеки/Лог%20и%20трассировка/Zabbix%20провайдеры%20NET/" text:style-name="Internet_20_link" text:visited-style-name="Visited_20_Internet_20_Link">Zabbix провайдеры NET</text:a></text:p>
              </text:list-item>
              <text:list-item>
                <text:p text:style-name="P14"><text:a xlink:type="simple" xlink:href="http://localhost:11113/bin/view/Разработка/Базы%20данных/NoSQL/Time%20series/TimescaleDB/" text:style-name="Internet_20_link" text:visited-style-name="Visited_20_Internet_20_Link">TimescaleDB</text:a></text:p>
              </text:list-item>
              <text:list-item>
                <text:p text:style-name="P13"><text:a xlink:type="simple" xlink:href="http://localhost:11113/bin/view/Разработка/Логи%2C%20трассировка%2C%20мониторинг/Мониторинг/Zabbix/Компоненты/" text:style-name="Internet_20_link" text:visited-style-name="Visited_20_Internet_20_Link">Компоненты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Мониторинг.Zabbix - Zabbix </dc:title>
    <meta:document-statistic meta:table-count="1" meta:image-count="0" meta:object-count="0" meta:page-count="3" meta:paragraph-count="23" meta:word-count="80" meta:character-count="682" meta:non-whitespace-character-count="625"/>
    <meta:generator>LibreOffice/24.2.7.2$Linux_X86_64 LibreOffice_project/420$Build-2</meta:generator>
    <meta:user-defined meta:name="language">ru</meta:user-defined>
  </office:meta>
</office:document-meta>
</file>