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5.797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eger - Jaeger. Установка </text:p>
      <text:p text:style-name="Horizontal_20_Line"/>
      <text:p text:style-name="Horizontal_20_Line"/>
      <text:p text:style-name="P6">Page / - Изменено Alexandr Fokin в 2022/12/30 00:19 </text:p>
      <text:p text:style-name="Horizontal_20_Line"/>
      <text:h text:style-name="P2" text:outline-level="1">Jaeger. Установка </text:h>
      <text:p text:style-name="P9">Изменено Alexandr Fokin</text:p>
      <text:p text:style-name="P9">в 2022/12/30 00:1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Deployment<text:line-break/><text:a xlink:type="simple" xlink:href="https://www.jaegertracing.io/docs/1.40/deployment/#badger---local-storage" text:style-name="Internet_20_link" text:visited-style-name="Visited_20_Internet_20_Link">https://www.jaegertracing.io/docs/1.40/deployment/#badger---local-storage</text:a></text:p>
            <text:p text:style-name="Text_20_body">CLI flags<text:line-break/><text:a xlink:type="simple" xlink:href="https://www.jaegertracing.io/docs/1.19/cli/" text:style-name="Internet_20_link" text:visited-style-name="Visited_20_Internet_20_Link">https://www.jaegertracing.io/docs/1.19/cli/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rows-spanned="2" office:value-type="string">
                  <text:p text:style-name="P3">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  <table:table-cell table:style-name="Table1.A1" office:value-type="string">
                  <text:p text:style-name="P3"><text:span text:style-name="T1">version</text:span>: <text:span text:style-name="T2">"3.5"</text:span><text:line-break/><text:span text:style-name="T1">services</text:span>:<text:line-break/> <text:span text:style-name="T1">jaeger</text:span>:<text:line-break/>   <text:span text:style-name="T1">image</text:span>: jaegertracing/all-in-one:latest<text:line-break/>   <text:span text:style-name="T1">volumes</text:span>:<text:line-break/>      - <text:span text:style-name="T2">"./badger:/badger"</text:span><text:line-break/>   <text:span text:style-name="T1">command</text:span>: <text:line-break/>      - --badger.span-store-ttl=48h<text:line-break/>   <text:span text:style-name="T1">environment</text:span>:<text:line-break/>     <text:span text:style-name="T3"># Использовать хранилище спанов в ФС</text:span><text:line-break/>      - SPAN_STORAGE_TYPE=badger<text:line-break/>      - BADGER_EPHEMERAL=false<text:line-break/>      - BADGER_DIRECTORY_VALUE=/badger/data<text:line-break/>      - BADGER_DIRECTORY_KEY=/badger/key<text:line-break/>   <text:span text:style-name="T1">ports</text:span>:<text:line-break/>     <text:span text:style-name="T3"># Web UI</text:span><text:line-break/>      - <text:span text:style-name="T2">"16686:16686"</text:span><text:line-break/>     <text:span text:style-name="T3"># Collect API</text:span><text:line-break/>      - <text:span text:style-name="T2">"14268:14268"</text:span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Service Performance Monitoring (SPM) Development/Demo Environment<text:line-break/><text:a xlink:type="simple" xlink:href="https://github.com/jaegertracing/jaeger/tree/main/docker-compose/monitor" text:style-name="Internet_20_link" text:visited-style-name="Visited_20_Internet_20_Link">https://github.com/jaegertracing/jaeger/tree/main/docker-compose/monitor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Трассировка.Jaeger.Jaeger\. Установка - Jaeger. Установка </dc:title>
    <meta:document-statistic meta:table-count="1" meta:image-count="0" meta:object-count="0" meta:page-count="3" meta:paragraph-count="14" meta:word-count="75" meta:character-count="897" meta:non-whitespace-character-count="749"/>
    <meta:generator>LibreOffice/24.2.7.2$Linux_X86_64 LibreOffice_project/420$Build-2</meta:generator>
    <meta:user-defined meta:name="language">ru</meta:user-defined>
  </office:meta>
</office:document-meta>
</file>