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и, трассировка, мониторинг - Open Telemetry </text:p>
      <text:p text:style-name="Horizontal_20_Line"/>
      <text:p text:style-name="Horizontal_20_Line"/>
      <text:p text:style-name="P4">Page / - Изменено Alexandr Fokin в 2022/12/01 06:24 </text:p>
      <text:p text:style-name="Horizontal_20_Line"/>
      <text:h text:style-name="P2" text:outline-level="1">Open Telemetry </text:h>
      <text:p text:style-name="P7">Изменено Alexandr Fokin</text:p>
      <text:p text:style-name="P7">в 2022/12/01 06:2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opentelemetry.io/" text:style-name="Internet_20_link" text:visited-style-name="Visited_20_Internet_20_Link">https://opentelemetry.io/</text:a></text:p>
            <text:p text:style-name="Text_20_body">OpenTelemetry - CNCF<text:line-break/><text:a xlink:type="simple" xlink:href="https://github.com/open-telemetry" text:style-name="Internet_20_link" text:visited-style-name="Visited_20_Internet_20_Link">https://github.com/open-telemetry</text:a></text:p>
            <text:p text:style-name="Horizontal_20_Line"/>
            <text:p text:style-name="Text_20_body">Введение в OpenTelemetry для начинающих<text:line-break/><text:a xlink:type="simple" xlink:href="https://toadmin.ru/введение-в-opentelemetry-для-начинающих/" text:style-name="Internet_20_link" text:visited-style-name="Visited_20_Internet_20_Link">https://toadmin.ru/введение-в-opentelemetry-для-начинающих/</text:a></text:p>
            <text:p text:style-name="Text_20_body">OpenTelemetry на практике<text:line-break/><text:a xlink:type="simple" xlink:href="https://habr.com/ru/company/ru_mts/blog/537892/" text:style-name="Internet_20_link" text:visited-style-name="Visited_20_Internet_20_Link">https://habr.com/ru/company/ru_mts/blog/53789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Open Telemetry - Open Telemetry </dc:title>
    <meta:document-statistic meta:table-count="0" meta:image-count="0" meta:object-count="0" meta:page-count="3" meta:paragraph-count="10" meta:word-count="39" meta:character-count="416" meta:non-whitespace-character-count="384"/>
    <meta:generator>LibreOffice/24.2.7.2$Linux_X86_64 LibreOffice_project/420$Build-2</meta:generator>
    <meta:user-defined meta:name="language">ru</meta:user-defined>
  </office:meta>
</office:document-meta>
</file>