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 fo:break-before="page"/>
    </style:style>
    <style:style style:name="P9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Логи, трассировка, мониторинг - Open Telemetry </text:p>
      <text:p text:style-name="Horizontal_20_Line"/>
      <text:p text:style-name="Horizontal_20_Line"/>
      <text:p text:style-name="P6">Page / - Изменено Alexandr Fokin в 2022/12/30 00:19 </text:p>
      <text:p text:style-name="Horizontal_20_Line"/>
      <text:h text:style-name="P2" text:outline-level="1">Open Telemetry </text:h>
      <text:p text:style-name="P9">Изменено Alexandr Fokin</text:p>
      <text:p text:style-name="P9">в 2022/12/30 00:19</text:p>
      <text:p text:style-name="P6"/>
      <text:p text:style-name="Horizontal_20_Line"/>
      <text:h text:style-name="P1" text:outline-level="1">Оглавление</text:h>
      <text:section text:style-name="Sect1" text:name="xwikimaincontainer">
        <text:p text:style-name="P8"/>
        <text:section text:style-name="Sect1" text:name="xwikimaincontainerinner">
          <text:p text:style-name="P7"/>
          <text:section text:style-name="Sect1" text:name="xwikicontent">
            <text:p text:style-name="P7"><text:a xlink:type="simple" xlink:href="https://opentelemetry.io/" text:style-name="Internet_20_link" text:visited-style-name="Visited_20_Internet_20_Link">https://opentelemetry.io/</text:a></text:p>
            <text:p text:style-name="Text_20_body">OpenTelemetry - CNCF<text:line-break/><text:a xlink:type="simple" xlink:href="https://github.com/open-telemetry" text:style-name="Internet_20_link" text:visited-style-name="Visited_20_Internet_20_Link">https://github.com/open-telemetry</text:a></text:p>
            <text:p text:style-name="Horizontal_20_Line"/>
            <text:p text:style-name="Text_20_body">Введение в OpenTelemetry для начинающих<text:line-break/><text:a xlink:type="simple" xlink:href="https://toadmin.ru/введение-в-opentelemetry-для-начинающих/" text:style-name="Internet_20_link" text:visited-style-name="Visited_20_Internet_20_Link">https://toadmin.ru/введение-в-opentelemetry-для-начинающих/</text:a></text:p>
            <text:p text:style-name="Text_20_body">OpenTelemetry на практике<text:line-break/><text:a xlink:type="simple" xlink:href="https://habr.com/ru/company/ru_mts/blog/537892/" text:style-name="Internet_20_link" text:visited-style-name="Visited_20_Internet_20_Link">https://habr.com/ru/company/ru_mts/blog/537892/</text:a></text:p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list text:style-name="L1">
              <text:list-item>
                <text:p text:style-name="P11"><text:a xlink:type="simple" xlink:href="http://localhost:11113/bin/view/Разработка/NET/Библиотеки/Лог%20и%20трассировка/OpenTelemetry%20for%20NET/" text:style-name="Internet_20_link" text:visited-style-name="Visited_20_Internet_20_Link">OpenTelemetry for NET</text:a></text:p>
              </text:list-item>
              <text:list-item>
                <text:p text:style-name="P11"><text:a xlink:type="simple" xlink:href="http://localhost:11113/bin/view/Разработка/NET/Библиотеки/Лог%20и%20трассировка/System.%20Diagnostics/" text:style-name="Internet_20_link" text:visited-style-name="Visited_20_Internet_20_Link">System. Diagnostics</text:a></text:p>
              </text:list-item>
              <text:list-item>
                <text:p text:style-name="P11"><text:a xlink:type="simple" xlink:href="http://localhost:11113/bin/view/Разработка/NET/VisualStudio/Плагины/" text:style-name="Internet_20_link" text:visited-style-name="Visited_20_Internet_20_Link">Плагины</text:a></text:p>
              </text:list-item>
              <text:list-item>
                <text:p text:style-name="P11"><text:a xlink:type="simple" xlink:href="http://localhost:11113/bin/view/Архитектура%20и%20модели/Про%20приложение/Об%20обработке%20ошибок/" text:style-name="Internet_20_link" text:visited-style-name="Visited_20_Internet_20_Link">Об обработке ошибок</text:a></text:p>
              </text:list-item>
              <text:list-item>
                <text:p text:style-name="P10"><text:a xlink:type="simple" xlink:href="http://localhost:11113/bin/view/Проекты%20и%20репозитории/Приложения/Самодельный%20сборщик%20метрик%20Docker/" text:style-name="Internet_20_link" text:visited-style-name="Visited_20_Internet_20_Link">Самодельный сборщик метрик Docker</text:a></text:p>
              </text:list-item>
            </text:list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Логи, трассировка, мониторинг.Open Telemetry - Open Telemetry </dc:title>
    <meta:document-statistic meta:table-count="0" meta:image-count="0" meta:object-count="0" meta:page-count="3" meta:paragraph-count="18" meta:word-count="63" meta:character-count="572" meta:non-whitespace-character-count="529"/>
    <meta:generator>LibreOffice/24.2.7.2$Linux_X86_64 LibreOffice_project/420$Build-2</meta:generator>
    <meta:user-defined meta:name="language">ru</meta:user-defined>
  </office:meta>
</office:document-meta>
</file>