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3.6896in"/>
    </style:style>
    <style:style style:name="Table1.B" style:family="table-column">
      <style:table-column-properties style:column-width="0.9382in"/>
    </style:style>
    <style:style style:name="Table1.C" style:family="table-column">
      <style:table-column-properties style:column-width="2.69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left="0in" fo:margin-right="0in" fo:text-indent="0in" style:auto-text-indent="false"/>
    </style:style>
    <style:style style:name="P6" style:family="paragraph" style:parent-style-name="Table_20_Heading">
      <style:paragraph-properties fo:margin-left="0in" fo:margin-right="0in" fo:text-indent="0in" style:auto-text-indent="false"/>
    </style:style>
    <style:style style:name="P7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8" style:family="paragraph" style:parent-style-name="Text_20_body">
      <style:paragraph-properties fo:margin-top="0in" fo:margin-bottom="0in" style:contextual-spacing="false"/>
    </style:style>
    <style:style style:name="P9" style:family="paragraph" style:parent-style-name="Text_20_body">
      <style:paragraph-properties fo:margin-left="0in" fo:margin-right="0in" fo:text-indent="0in" style:auto-text-indent="false"/>
    </style:style>
    <style:style style:name="P10" style:family="paragraph" style:parent-style-name="Text_20_body">
      <style:paragraph-properties fo:margin-left="0in" fo:margin-right="0in" fo:text-indent="0in" style:auto-text-indent="false" fo:break-before="page"/>
    </style:style>
    <style:style style:name="P11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Логи, трассировка, мониторинг - Stack. ELK </text:p>
      <text:p text:style-name="Horizontal_20_Line"/>
      <text:p text:style-name="Horizontal_20_Line"/>
      <text:p text:style-name="P8">Page / - Изменено Alexandr Fokin в 2022/12/12 12:48 </text:p>
      <text:p text:style-name="Horizontal_20_Line"/>
      <text:h text:style-name="P2" text:outline-level="1">Stack. ELK </text:h>
      <text:p text:style-name="P11">Изменено Alexandr Fokin</text:p>
      <text:p text:style-name="P11">в 2022/12/12 12:48</text:p>
      <text:p text:style-name="P8"/>
      <text:p text:style-name="Horizontal_20_Line"/>
      <text:h text:style-name="P1" text:outline-level="1">Оглавление</text:h>
      <text:section text:style-name="Sect1" text:name="xwikimaincontainer">
        <text:p text:style-name="P10"/>
        <text:section text:style-name="Sect1" text:name="xwikimaincontainerinner">
          <text:p text:style-name="P9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P6"><text:a xlink:type="simple" xlink:href="http://localhost:11113/bin/view/Разработка/Базы%20данных/NoSQL/Документоориентированная%20структура/Elastic%20Search/" text:style-name="Internet_20_link" text:visited-style-name="Visited_20_Internet_20_Link">ElasticSearch</text:a></text:p>
                </table:table-cell>
                <table:table-cell table:style-name="Table1.A1" office:value-type="string">
                  <text:p text:style-name="P6">LogStash</text:p>
                </table:table-cell>
                <table:table-cell table:style-name="Table1.A1" office:value-type="string">
                  <text:p text:style-name="P6"><text:a xlink:type="simple" xlink:href="http://localhost:11113/bin/view/Разработка/Базы%20данных/NoSQL/Документоориентированная%20структура/Elastic%20Search/Приложения%20и%20плагины/Kibana/" text:style-name="Internet_20_link" text:visited-style-name="Visited_20_Internet_20_Link">Kibana</text:a></text:p>
                </table:table-cell>
              </table:table-row>
              <table:table-row>
                <table:table-cell table:style-name="Table1.A1" office:value-type="string">
                  <text:p text:style-name="P5">NoSql хранилище документов + движок полнотекстового поиска.</text:p>
                </table:table-cell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ext:p text:style-name="Table_20_Contents">UI для работы с данными из ElasticSearch.</text:p>
                </table:table-cell>
              </table:table-row>
            </table:table>
            <text:p text:style-name="Horizontal_20_Line"/>
            <text:p text:style-name="Text_20_body">Практическое применение ELK. Настраиваем logstash<text:line-break/><text:a xlink:type="simple" xlink:href="https://habr.com/ru/post/451264/" text:style-name="Internet_20_link" text:visited-style-name="Visited_20_Internet_20_Link">https://habr.com/ru/post/451264/</text:a></text:p>
            <text:p text:style-name="Text_20_body">deviantony/docker-elk | Elastic stack (ELK) on Docker<text:line-break/><text:a xlink:type="simple" xlink:href="https://github.com/deviantony/docker-elk" text:style-name="Internet_20_link" text:visited-style-name="Visited_20_Internet_20_Link">https://github.com/deviantony/docker-elk</text:a></text:p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p text:style-name="Text_20_body">Не удалось выполнить макрос [velocity]. Причина: [The execution of the [velocity] script macro is not allowed in [xwiki:Разработка.Логи, трассировка, мониторинг.Stack\. ELK.WebHome]. Check the rights of its last author or the parameters if it's rendered from another script.]. Нажмите на это сообщение для получения подробной информации.</text:p>
            <text:p text:style-name="Text_20_body">org.xwiki.rendering.macro.MacroExecutionException: The execution of the [velocity] script macro is not allowed in [xwiki:Разработка.Логи, трассировка, мониторинг.Stack\. ELK.WebHome]. Check the rights of its last author or the parameters if it's rendered from another script.<text:line-break/> at org.xwiki.rendering.macro.script.AbstractScriptMacro.execute(AbstractScriptMacro.java:178)<text:line-break/> at org.xwiki.rendering.macro.script.AbstractScriptMacro.execute(AbstractScriptMacro.java:58)<text:line-break/> at org.xwiki.rendering.internal.transformation.macro.MacroTransformation.transform(MacroTransformation.java:441)<text:line-break/> at org.xwiki.rendering.internal.transformation.DefaultRenderingContext.transformInContext(DefaultRenderingContext.java:183)<text:line-break/> at org.xwiki.rendering.internal.transformation.DefaultTransformationManager.performTransformations(DefaultTransformationManager.java:88)<text:line-break/> at org.xwiki.display.internal.DocumentContentAsyncExecutor.executeInCurrentExecutionContext(DocumentContentAsyncExecutor.java:396)<text:line-break/> at <text:soft-page-break/>org.xwiki.display.internal.DocumentContentAsyncExecutor.execute(DocumentContentAsyncExecutor.java:269)<text:line-break/> at org.xwiki.display.internal.DocumentContentAsyncRenderer.execute(DocumentContentAsyncRenderer.java:112)<text:line-break/> at org.xwiki.rendering.async.internal.block.AbstractBlockAsyncRenderer.render(AbstractBlockAsyncRenderer.java:157)<text:line-break/> at org.xwiki.rendering.async.internal.block.AbstractBlockAsyncRenderer.render(AbstractBlockAsyncRenderer.java:54)<text:line-break/> at org.xwiki.rendering.async.internal.DefaultAsyncRendererExecutor.syncRender(DefaultAsyncRendererExecutor.java:290)<text:line-break/> at org.xwiki.rendering.async.internal.DefaultAsyncRendererExecutor.render(DefaultAsyncRendererExecutor.java:267)<text:line-break/> at org.xwiki.rendering.async.internal.block.DefaultBlockAsyncRendererExecutor.execute(DefaultBlockAsyncRendererExecutor.java:125)<text:line-break/> at org.xwiki.display.internal.DocumentContentDisplayer.display(DocumentContentDisplayer.java:93)<text:line-break/> at org.xwiki.display.internal.DocumentContentDisplayer.display(DocumentContentDisplayer.java:46)<text:line-break/> at org.xwiki.display.internal.DefaultDocumentDisplayer.display(DefaultDocumentDisplayer.java:96)<text:line-break/> at org.xwiki.display.internal.DefaultDocumentDisplayer.display(DefaultDocumentDisplayer.java:39)<text:line-break/> at org.xwiki.sheet.internal.SheetDocumentDisplayer.display(SheetDocumentDisplayer.java:123)<text:line-break/> at org.xwiki.sheet.internal.SheetDocumentDisplayer.display(SheetDocumentDisplayer.java:52)<text:line-break/> at org.xwiki.display.internal.ConfiguredDocumentDisplayer.display(ConfiguredDocumentDisplayer.java:68)<text:line-break/> at org.xwiki.display.internal.ConfiguredDocumentDisplayer.display(ConfiguredDocumentDisplayer.java:42)<text:line-break/> at com.xpn.xwiki.doc.XWikiDocument.display(XWikiDocument.java:1431)<text:line-break/><text:soft-page-break/> at com.xpn.xwiki.doc.XWikiDocument.getRenderedContent(XWikiDocument.java:1567)<text:line-break/> at com.xpn.xwiki.doc.XWikiDocument.getRenderedContent(XWikiDocument.java:1534)<text:line-break/> at com.xpn.xwiki.doc.XWikiDocument.getRenderedContent(XWikiDocument.java:1449)<text:line-break/> at com.xpn.xwiki.doc.XWikiDocument.getRenderedContent(XWikiDocument.java:1576)<text:line-break/> at com.xpn.xwiki.api.Document.getRenderedContent(Document.java:829)<text:line-break/> at java.base/jdk.internal.reflect.DirectMethodHandleAccessor.invoke(Unknown Source)<text:line-break/> at java.base/java.lang.reflect.Method.invoke(Unknown Source)<text:line-break/> at org.apache.velocity.util.introspection.UberspectImpl$VelMethodImpl.doInvoke(UberspectImpl.java:571)<text:line-break/> at org.apache.velocity.util.introspection.UberspectImpl$VelMethodImpl.invoke(UberspectImpl.java:554)<text:line-break/> at org.apache.velocity.runtime.parser.node.ASTMethod.execute(ASTMethod.java:221)<text:line-break/> at org.apache.velocity.runtime.parser.node.ASTReference.execute(ASTReference.java:368)<text:line-break/> at org.apache.velocity.runtime.parser.node.ASTReference.render(ASTReference.java:492)<text:line-break/> at org.apache.velocity.runtime.parser.node.ASTBlock.render(ASTBlock.java:147)<text:line-break/> at org.apache.velocity.runtime.directive.Foreach.renderBlock(Foreach.java:309)<text:line-break/> at org.apache.velocity.runtime.directive.Foreach.render(Foreach.java:279)<text:line-break/> at org.apache.velocity.runtime.parser.node.ASTDirective.render(ASTDirective.java:304)<text:line-break/> at org.apache.velocity.runtime.parser.node.SimpleNode.render(SimpleNode.java:439)<text:line-break/> at org.apache.velocity.Template.merge(Template.java:358)<text:line-break/> at org.apache.velocity.Template.merge(Template.java:262)<text:line-break/> at org.xwiki.velocity.internal.InternalVelocityEngine.evaluate(InternalVelocityEngine.java:233)<text:line-break/> at com.xpn.xwiki.internal.template.VelocityTemplateEvaluator.evaluateContent(VelocityTemplateEvaluator.java:107)<text:line-break/> at com.xpn.xwiki.internal.template.TemplateAsyncRenderer.evaluateContent(TemplateAsyncRenderer.java:219)<text:line-break/> at <text:soft-page-break/>com.xpn.xwiki.internal.template.TemplateAsyncRenderer.renderVelocity(TemplateAsyncRenderer.java:174)<text:line-break/> at com.xpn.xwiki.internal.template.TemplateAsyncRenderer.render(TemplateAsyncRenderer.java:135)<text:line-break/> at com.xpn.xwiki.internal.template.TemplateAsyncRenderer.render(TemplateAsyncRenderer.java:54)<text:line-break/> at org.xwiki.rendering.async.internal.DefaultAsyncRendererExecutor.lambda$syncRender$0(DefaultAsyncRendererExecutor.java:284)<text:line-break/> at com.xpn.xwiki.internal.security.authorization.DefaultAuthorExecutor.call(DefaultAuthorExecutor.java:98)<text:line-break/> at org.xwiki.rendering.async.internal.DefaultAsyncRendererExecutor.syncRender(DefaultAsyncRendererExecutor.java:284)<text:line-break/> at org.xwiki.rendering.async.internal.DefaultAsyncRendererExecutor.render(DefaultAsyncRendererExecutor.java:267)<text:line-break/> at org.xwiki.rendering.async.internal.block.DefaultBlockAsyncRendererExecutor.render(DefaultBlockAsyncRendererExecutor.java:154)<text:line-break/> at com.xpn.xwiki.internal.template.InternalTemplateManager.render(InternalTemplateManager.java:907)<text:line-break/> at com.xpn.xwiki.internal.template.InternalTemplateManager.renderFromSkin(InternalTemplateManager.java:869)<text:line-break/> at com.xpn.xwiki.internal.template.InternalTemplateManager.renderFromSkin(InternalTemplateManager.java:849)<text:line-break/> at com.xpn.xwiki.internal.template.InternalTemplateManager.render(InternalTemplateManager.java:835)<text:line-break/> at com.xpn.xwiki.internal.template.DefaultTemplateManager.render(DefaultTemplateManager.java:91)<text:line-break/> at com.xpn.xwiki.internal.template.DefaultTemplateManager.render(DefaultTemplateManager.java:85)<text:line-break/> at com.xpn.xwiki.XWiki.evaluateTemplate(XWiki.java:2569)<text:line-break/> at com.xpn.xwiki.XWiki.parseTemplate(XWiki.java:2547)<text:line-break/> at com.xpn.xwiki.pdf.impl.PdfExportImpl.export(PdfExportImpl.java:166)<text:line-break/> at com.xpn.xwiki.web.ExportAction.export(ExportAction.java:191)<text:line-break/><text:soft-page-break/> at com.xpn.xwiki.web.ExportAction.render(ExportAction.java:97)<text:line-break/> at com.xpn.xwiki.web.XWikiAction.execute(XWikiAction.java:637)<text:line-break/> at com.xpn.xwiki.web.XWikiAction.execute(XWikiAction.java:339)<text:line-break/> at com.xpn.xwiki.web.LegacyActionServlet.service(LegacyActionServlet.java:108)<text:line-break/> at javax.servlet.http.HttpServlet.service(HttpServlet.java:623)<text:line-break/> at org.apache.catalina.core.ApplicationFilterChain.internalDoFilter(ApplicationFilterChain.java:199)<text:line-break/> at org.apache.catalina.core.ApplicationFilterChain.doFilter(ApplicationFilterChain.java:144)<text:line-break/> at com.xpn.xwiki.web.ActionFilter.doFilter(ActionFilter.java:122)<text:line-break/> at org.apache.catalina.core.ApplicationFilterChain.internalDoFilter(ApplicationFilterChain.java:168)<text:line-break/> at org.apache.catalina.core.ApplicationFilterChain.doFilter(ApplicationFilterChain.java:144)<text:line-break/> at org.xwiki.wysiwyg.filter.ConversionFilter.doFilter(ConversionFilter.java:61)<text:line-break/> at org.apache.catalina.core.ApplicationFilterChain.internalDoFilter(ApplicationFilterChain.java:168)<text:line-break/> at org.apache.catalina.core.ApplicationFilterChain.doFilter(ApplicationFilterChain.java:144)<text:line-break/> at org.apache.tomcat.websocket.server.WsFilter.doFilter(WsFilter.java:51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etHTTPHeaderFilter.doFilter(SetHTTPHeaderFilter.java:63)<text:line-break/> at org.apache.catalina.core.ApplicationFilterChain.internalDoFilter(ApplicationFilterChain.java:168)<text:line-break/> at org.apache.catalina.core.ApplicationFilterChain.doFilter(ApplicationFilterChain.java:144)<text:line-break/> at org.xwiki.resource.servlet.RoutingFilter.doFilter(RoutingFilter.java:132)<text:line-break/> at org.apache.catalina.core.ApplicationFilterChain.internalDoFilter(ApplicationFilterChain.java:168)<text:line-break/><text:soft-page-break/> at org.apache.catalina.core.ApplicationFilterChain.doFilter(ApplicationFilterChain.java:144)<text:line-break/> at org.xwiki.container.servlet.filters.internal.SavedRequestRestorerFilter.doFilter(SavedRequestRestorerFilter.java:209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etCharacterEncodingFilter.doFilter(SetCharacterEncodingFilter.java:117)<text:line-break/> at org.apache.catalina.core.ApplicationFilterChain.internalDoFilter(ApplicationFilterChain.java:168)<text:line-break/> at org.apache.catalina.core.ApplicationFilterChain.doFilter(ApplicationFilterChain.java:144)<text:line-break/> at org.apache.catalina.core.StandardWrapperValve.invoke(StandardWrapperValve.java:168)<text:line-break/> at org.apache.catalina.core.StandardContextValve.invoke(StandardContextValve.java:90)<text:line-break/> at org.apache.catalina.authenticator.AuthenticatorBase.invoke(AuthenticatorBase.java:482)<text:line-break/> at org.apache.catalina.core.StandardHostValve.invoke(StandardHostValve.java:130)<text:line-break/> at org.apache.catalina.valves.ErrorReportValve.invoke(ErrorReportValve.java:93)<text:line-break/> at org.apache.catalina.valves.AbstractAccessLogValve.invoke(AbstractAccessLogValve.java:656)<text:line-break/> at org.apache.catalina.core.StandardEngineValve.invoke(StandardEngineValve.java:74)<text:line-break/> at org.apache.catalina.connector.CoyoteAdapter.service(CoyoteAdapter.java:346)<text:line-break/> at org.apache.coyote.http11.Http11Processor.service(Http11Processor.java:397)<text:line-break/> at org.apache.coyote.AbstractProcessorLight.process(AbstractProcessorLight.java:63)<text:line-break/> at org.apache.coyote.AbstractProtocol$ConnectionHandler.process(AbstractProtocol.java:935)<text:line-break/> at <text:soft-page-break/>org.apache.tomcat.util.net.NioEndpoint$SocketProcessor.doRun(NioEndpoint.java:1833)<text:line-break/> at org.apache.tomcat.util.net.SocketProcessorBase.run(SocketProcessorBase.java:52)<text:line-break/> at org.apache.tomcat.util.threads.ThreadPoolExecutor.runWorker(ThreadPoolExecutor.java:975)<text:line-break/> at org.apache.tomcat.util.threads.ThreadPoolExecutor$Worker.run(ThreadPoolExecutor.java:493)<text:line-break/> at org.apache.tomcat.util.threads.TaskThread$WrappingRunnable.run(TaskThread.java:63)<text:line-break/> at java.base/java.lang.Thread.run(Unknown Source)</text:p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Логи, трассировка, мониторинг.Stack\. ELK - Stack. ELK </dc:title>
    <meta:document-statistic meta:table-count="1" meta:image-count="0" meta:object-count="0" meta:page-count="9" meta:paragraph-count="19" meta:word-count="355" meta:character-count="11080" meta:non-whitespace-character-count="10632"/>
    <meta:generator>LibreOffice/24.2.7.2$Linux_X86_64 LibreOffice_project/420$Build-2</meta:generator>
    <meta:user-defined meta:name="language">ru</meta:user-defined>
  </office:meta>
</office:document-meta>
</file>