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1889in" table:align="left"/>
    </style:style>
    <style:style style:name="Table1.A" style:family="table-column">
      <style:table-column-properties style:column-width="1.2924in"/>
    </style:style>
    <style:style style:name="Table1.B" style:family="table-column">
      <style:table-column-properties style:column-width="5.8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Логи, трассировка, мониторинг - Stack. ELK </text:p>
      <text:p text:style-name="Horizontal_20_Line"/>
      <text:p text:style-name="Horizontal_20_Line"/>
      <text:p text:style-name="P6">Page / - Изменено Alexandr Fokin в 2023/12/16 23:05 </text:p>
      <text:p text:style-name="Horizontal_20_Line"/>
      <text:h text:style-name="P2" text:outline-level="1">Stack. ELK </text:h>
      <text:p text:style-name="P9">Изменено Alexandr Fokin</text:p>
      <text:p text:style-name="P9">в 2023/12/16 23:05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a xlink:type="simple" xlink:href="http://localhost:11113/bin/view/Разработка/Базы%20данных/NoSQL/Документоориентированная%20структура/Elastic%20Search/" text:style-name="Internet_20_link" text:visited-style-name="Visited_20_Internet_20_Link">Elastic Search</text:a></text:p>
                </table:table-cell>
                <table:table-cell table:style-name="Table1.A1" office:value-type="string">
                  <text:p text:style-name="Table_20_Contents">NoSql хранилище документов + движок полнотекстового поиска.</text:p>
                </table:table-cell>
              </table:table-row>
              <table:table-row>
                <table:table-cell table:style-name="Table1.A1" office:value-type="string">
                  <text:p text:style-name="Table_20_Contents">LogStash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Разработка/Базы%20данных/NoSQL/Документоориентированная%20структура/Elastic%20Search/Приложения%20и%20плагины/Kibana/" text:style-name="Internet_20_link" text:visited-style-name="Visited_20_Internet_20_Link">Kibana</text:a></text:p>
                </table:table-cell>
                <table:table-cell table:style-name="Table1.A1" office:value-type="string">
                  <text:p text:style-name="Table_20_Contents">UI для работы с данными из ElasticSearch.</text:p>
                </table:table-cell>
              </table:table-row>
              <table:table-row>
                <table:table-cell table:style-name="Table1.A1" office:value-type="string">
                  <text:p text:style-name="Table_20_Contents">Beats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p text:style-name="Text_20_body">Как попробовать ELK-стек за один вечер и наконец-то перестать grep'ать логи<text:line-break/><text:a xlink:type="simple" xlink:href="https://habr.com/ru/post/671344/" text:style-name="Internet_20_link" text:visited-style-name="Visited_20_Internet_20_Link">https://habr.com/ru/post/671344/</text:a></text:p>
            <text:p text:style-name="Text_20_body">Практическое применение ELK. Настраиваем logstash<text:line-break/><text:a xlink:type="simple" xlink:href="https://habr.com/ru/post/451264/" text:style-name="Internet_20_link" text:visited-style-name="Visited_20_Internet_20_Link">https://habr.com/ru/post/451264/</text:a></text:p>
            <text:p text:style-name="Text_20_body">deviantony/docker-elk | Elastic stack (ELK) on Docker<text:line-break/><text:a xlink:type="simple" xlink:href="https://github.com/deviantony/docker-elk" text:style-name="Internet_20_link" text:visited-style-name="Visited_20_Internet_20_Link">https://github.com/deviantony/docker-elk</text:a></text:p>
            <text:p text:style-name="Text_20_body">Как установить и настроить Elasticsearch, Logstash, Kibana (ELK Stack) на Ubuntu, Debian, Centos<text:line-break/><text:a xlink:type="simple" xlink:href="https://serveradmin.ru/ustanovka-i-nastroyka-elasticsearch-logstash-kibana-elk-stack/" text:style-name="Internet_20_link" text:visited-style-name="Visited_20_Internet_20_Link">https://serveradmin.ru/ustanovka-i-nastroyka-elasticsearch-logstash-kibana-elk-stack/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Логи%2C%20трассировка%2C%20мониторинг/" text:style-name="Internet_20_link" text:visited-style-name="Visited_20_Internet_20_Link">Логи, трассировка, мониторинг</text:a></text:p>
              </text:list-item>
              <text:list-item>
                <text:p text:style-name="P11"><text:a xlink:type="simple" xlink:href="http://localhost:11113/bin/view/Разработка/Базы%20данных/NoSQL/Документоориентированная%20структура/Open%20Search/" text:style-name="Internet_20_link" text:visited-style-name="Visited_20_Internet_20_Link">Open Search</text:a></text:p>
              </text:list-item>
              <text:list-item>
                <text:p text:style-name="P10"><text:a xlink:type="simple" xlink:href="http://localhost:11113/bin/view/Разработка/Базы%20данных/NoSQL/Табличная%20структура/ClickHouse/" text:style-name="Internet_20_link" text:visited-style-name="Visited_20_Internet_20_Link">ClickHouse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Stack\. ELK - Stack. ELK </dc:title>
    <meta:document-statistic meta:table-count="1" meta:image-count="0" meta:object-count="0" meta:page-count="3" meta:paragraph-count="24" meta:word-count="98" meta:character-count="863" meta:non-whitespace-character-count="785"/>
    <meta:generator>LibreOffice/24.2.7.2$Linux_X86_64 LibreOffice_project/420$Build-2</meta:generator>
    <meta:user-defined meta:name="language">ru</meta:user-defined>
  </office:meta>
</office:document-meta>
</file>