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3083in"/>
    </style:style>
    <style:style style:name="Table1.B" style:family="table-column">
      <style:table-column-properties style:column-width="5.010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3c7a7a" loext:opacity="100%" fo:font-style="italic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b00040" loext:opacity="100%"/>
    </style:style>
    <style:style style:name="T4" style:family="text">
      <style:text-properties fo:color="#0000ff" loext:opacity="100%"/>
    </style:style>
    <style:style style:name="T5" style:family="text">
      <style:text-properties fo:color="#666666" loext:opacity="100%"/>
    </style:style>
    <style:style style:name="T6" style:family="text">
      <style:text-properties loext:padding="0.0193in" loext:border="0.06pt solid #ff0000"/>
    </style:style>
    <style:style style:name="T7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pache Avro - Сценарии </text:p>
      <text:p text:style-name="Horizontal_20_Line"/>
      <text:p text:style-name="Horizontal_20_Line"/>
      <text:p text:style-name="P5">Page / - Изменено Alexandr Fokin в 2024/12/24 14:44 </text:p>
      <text:p text:style-name="Horizontal_20_Line"/>
      <text:h text:style-name="P2" text:outline-level="1">Сценарии </text:h>
      <text:p text:style-name="P8">Изменено Alexandr Fokin</text:p>
      <text:p text:style-name="P8">в 2024/12/24 14:4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Получение id схемы из binary сообщения</text:p>
                </table:table-cell>
                <table:table-cell table:style-name="Table1.A1" office:value-type="string">
                  <text:p text:style-name="P3"><text:span text:style-name="T1">// c#<text:line-break/></text:span><text:span text:style-name="T2">public</text:span> <text:span text:style-name="T3">int</text:span> <text:span text:style-name="T4">GetSchemaId</text:span>(<text:span text:style-name="T3">byte</text:span>[] data)<text:line-break/>{<text:line-break/>   <text:span text:style-name="T3">var</text:span> magicByte = data[<text:span text:style-name="T5">0</text:span>];<text:line-break/>   <text:span text:style-name="T2">if</text:span> (magicByte != <text:span text:style-name="T5">0</text:span>)<text:line-break/>    {<text:line-break/>       <text:span text:style-name="T2">throw</text:span> <text:span text:style-name="T2">new</text:span> <text:span text:style-name="T4">Exception</text:span>(<text:span text:style-name="T6">$</text:span><text:span text:style-name="T7">"magic byte should be 0, not {magicByte}"</text:span>);<text:line-break/>    }<text:line-break/><text:line-break/>   <text:span text:style-name="T3">var</text:span> id = IPAddress.NetworkToHostOrder(<text:line-break/>        BinaryPrimitives.ReadInt32LittleEndian(data.AsSpan(<text:span text:style-name="T5">1</text:span>, <text:span text:style-name="T5">4</text:span>)));<text:line-break/><text:line-break/>   <text:span text:style-name="T2">return</text:span> id;<text:line-break/>}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Binary.Apache Avro.Сценарии - Сценарии </dc:title>
    <meta:document-statistic meta:table-count="1" meta:image-count="0" meta:object-count="0" meta:page-count="3" meta:paragraph-count="13" meta:word-count="62" meta:character-count="484" meta:non-whitespace-character-count="385"/>
    <meta:generator>LibreOffice/24.2.7.2$Linux_X86_64 LibreOffice_project/420$Build-2</meta:generator>
    <meta:user-defined meta:name="language">ru</meta:user-defined>
  </office:meta>
</office:document-meta>
</file>