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05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5.927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1472in" table:align="left"/>
    </style:style>
    <style:style style:name="Table2.A" style:family="table-column">
      <style:table-column-properties style:column-width="1.8653in"/>
    </style:style>
    <style:style style:name="Table2.B" style:family="table-column">
      <style:table-column-properties style:column-width="3.2819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1472in" table:align="left"/>
    </style:style>
    <style:style style:name="Table2.A" style:family="table-column">
      <style:table-column-properties style:column-width="1.8653in"/>
    </style:style>
    <style:style style:name="Table2.B" style:family="table-column">
      <style:table-column-properties style:column-width="3.28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paragraph-properties fo:margin-left="0in" fo:margin-right="0in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Схемы данных, контракты, форматы - Confluent schema registry </text:p>
      <text:p text:style-name="Horizontal_20_Line"/>
      <text:p text:style-name="Horizontal_20_Line"/>
      <text:p text:style-name="P9">Page / - Изменено Alexandr Fokin в 2024/12/29 19:28 </text:p>
      <text:p text:style-name="Horizontal_20_Line"/>
      <text:h text:style-name="P2" text:outline-level="1">Confluent schema registry </text:h>
      <text:p text:style-name="P12">Изменено Alexandr Fokin</text:p>
      <text:p text:style-name="P12">в 2024/12/29 19:28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Schema registry, SchemaRegistry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Schema Registry for Confluent Platform<text:line-break/><text:a xlink:type="simple" xlink:href="https://docs.confluent.io/platform/current/schema-registry/index.html" text:style-name="Internet_20_link" text:visited-style-name="Visited_20_Internet_20_Link">https://docs.confluent.io/platform/current/schema-registry/index.html</text:a></text:p>
                  <text:p text:style-name="P5">confluentinc / schema-registry<text:line-break/><text:a xlink:type="simple" xlink:href="https://github.com/confluentinc/schema-registry" text:style-name="Internet_20_link" text:visited-style-name="Visited_20_Internet_20_Link">https://github.com/confluentinc/schema-registry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6">Спецификации схем</text:p>
                      </table:table-cell>
                      <table:table-cell table:style-name="Table2.A1" office:value-type="string">
                        <text:p text:style-name="P6"><text:a xlink:type="simple" xlink:href="http://localhost:11113/bin/view/Разработка/Схемы%20данных%2C%20контракты%2C%20форматы/Binary/Apache%20Avro/" text:style-name="Internet_20_link" text:visited-style-name="Visited_20_Internet_20_Link">Apache Avro</text:a>, <text:a xlink:type="simple" xlink:href="http://localhost:11113/bin/view/Разработка/Схемы%20данных%2C%20контракты%2C%20форматы/Binary/Protobuf/" text:style-name="Internet_20_link" text:visited-style-name="Visited_20_Internet_20_Link">Protobuf</text:a>, <text:a xlink:type="simple" xlink:href="http://localhost:11113/bin/view/Разработка/Схемы%20данных%2C%20контракты%2C%20форматы/Text/JSON/JSON%20Schema/" text:style-name="Internet_20_link" text:visited-style-name="Visited_20_Internet_20_Link">JSON Schema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6"> </text:p>
                      </table:table-cell>
                      <table:table-cell table:style-name="Table2.A1" office:value-type="string">
                        <text:p text:style-name="P6">Выступает в роли хранилища схем.</text:p>
                      </table:table-cell>
                    </table:table-row>
                    <table:table-row>
                      <table:table-cell table:style-name="Table2.A1" office:value-type="string">
                        <text:p text:style-name="P6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3"><text:a xlink:type="simple" xlink:href="http://localhost:11113/bin/view/Разработка/NET/Работа%20с%20брокерами%20сообщений/Confluent.Schema%20Registry%20for%20NET/" text:style-name="Internet_20_link" text:visited-style-name="Visited_20_Internet_20_Link">Confluent.Schema Registry for NET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Confluent schema registry - Confluent schema registry </dc:title>
    <meta:document-statistic meta:table-count="2" meta:image-count="0" meta:object-count="0" meta:page-count="3" meta:paragraph-count="23" meta:word-count="63" meta:character-count="583" meta:non-whitespace-character-count="527"/>
    <meta:generator>LibreOffice/24.2.7.2$Linux_X86_64 LibreOffice_project/420$Build-2</meta:generator>
    <meta:user-defined meta:name="language">ru</meta:user-defined>
  </office:meta>
</office:document-meta>
</file>