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xt - JSON </text:p>
      <text:p text:style-name="Horizontal_20_Line"/>
      <text:p text:style-name="Horizontal_20_Line"/>
      <text:p text:style-name="P6">Page / - Изменено Alexandr Fokin в 2023/11/11 13:30 </text:p>
      <text:p text:style-name="Horizontal_20_Line"/>
      <text:h text:style-name="P2" text:outline-level="1">JSON </text:h>
      <text:p text:style-name="P9">Изменено Alexandr Fokin</text:p>
      <text:p text:style-name="P9">в 2023/11/11 13:3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Схемы%20данных%2C%20контракты%2C%20форматы/Binary/Apache%20Avro/" text:style-name="Internet_20_link" text:visited-style-name="Visited_20_Internet_20_Link">Apache Avro</text:a></text:p>
              </text:list-item>
              <text:list-item>
                <text:p text:style-name="P11"><text:a xlink:type="simple" xlink:href="http://localhost:11113/bin/view/Разработка/Базы%20данных/SQL/PostgreSQL/Расширения/JsQuery/" text:style-name="Internet_20_link" text:visited-style-name="Visited_20_Internet_20_Link">JsQuery</text:a></text:p>
              </text:list-item>
              <text:list-item>
                <text:p text:style-name="P11"><text:a xlink:type="simple" xlink:href="http://localhost:11113/bin/view/Разработка/Базы%20данных/SQL/PostgreSQL/PL%20pgSQL/Нестандартные%20типы/Тип%20данных%20Json/" text:style-name="Internet_20_link" text:visited-style-name="Visited_20_Internet_20_Link">Тип данных Json</text:a></text:p>
              </text:list-item>
              <text:list-item>
                <text:p text:style-name="P11"><text:a xlink:type="simple" xlink:href="http://localhost:11113/bin/view/Разработка/NET/Работа%20с%20БД/Группа.%20Провайдеры./Npgsql/Сценарии/Взаимодействие%20с%20Json/" text:style-name="Internet_20_link" text:visited-style-name="Visited_20_Internet_20_Link">Взаимодействие с Json</text:a></text:p>
              </text:list-item>
              <text:list-item>
                <text:p text:style-name="P11"><text:a xlink:type="simple" xlink:href="http://localhost:11113/bin/view/Разработка/Базы%20данных/SQL/MSSQL/TSQL/XML%20Xquery%20%7C%20JSON%20JsonPath/" text:style-name="Internet_20_link" text:visited-style-name="Visited_20_Internet_20_Link">XML Xquery | JSON JsonPath</text:a></text:p>
              </text:list-item>
              <text:list-item>
                <text:p text:style-name="P11"><text:a xlink:type="simple" xlink:href="http://localhost:11113/bin/view/Разработка/NET/Библиотеки/Документы/Форматы%20данных%20и%20схемы/NET%20Json/" text:style-name="Internet_20_link" text:visited-style-name="Visited_20_Internet_20_Link">NET Json</text:a></text:p>
              </text:list-item>
              <text:list-item>
                <text:p text:style-name="P10"><text:a xlink:type="simple" xlink:href="http://localhost:11113/bin/view/Разработка/Инструменты/Вспомогательные%20сервисы/" text:style-name="Internet_20_link" text:visited-style-name="Visited_20_Internet_20_Link">Вспомогательные сервис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JSON - JSON </dc:title>
    <meta:document-statistic meta:table-count="0" meta:image-count="0" meta:object-count="0" meta:page-count="3" meta:paragraph-count="16" meta:word-count="51" meta:character-count="290" meta:non-whitespace-character-count="259"/>
    <meta:generator>LibreOffice/24.2.7.2$Linux_X86_64 LibreOffice_project/420$Build-2</meta:generator>
    <meta:user-defined meta:name="language">ru</meta:user-defined>
  </office:meta>
</office:document-meta>
</file>