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0.6229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0.500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хемы данных, контракты, форматы - WSDL </text:p>
      <text:p text:style-name="Horizontal_20_Line"/>
      <text:p text:style-name="Horizontal_20_Line"/>
      <text:p text:style-name="P7">Page / - Изменено Alexandr Fokin в 2023/11/11 13:49 </text:p>
      <text:p text:style-name="Horizontal_20_Line"/>
      <text:h text:style-name="P2" text:outline-level="1">WSDL </text:h>
      <text:p text:style-name="P10">Изменено Alexandr Fokin</text:p>
      <text:p text:style-name="P10">в 2023/11/11 13:49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Схемы%20данных%2C%20контракты%2C%20форматы/Text/XML/" text:style-name="Internet_20_link" text:visited-style-name="Visited_20_Internet_20_Link">XML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Frameworks%20and%20Apps/Обмен%20данными/WCF/" text:style-name="Internet_20_link" text:visited-style-name="Visited_20_Internet_20_Link">WCF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WSDL - WSDL </dc:title>
    <meta:document-statistic meta:table-count="1" meta:image-count="0" meta:object-count="0" meta:page-count="3" meta:paragraph-count="14" meta:word-count="32" meta:character-count="210" meta:non-whitespace-character-count="184"/>
    <meta:generator>LibreOffice/24.2.7.2$Linux_X86_64 LibreOffice_project/420$Build-2</meta:generator>
    <meta:user-defined meta:name="language">ru</meta:user-defined>
  </office:meta>
</office:document-meta>
</file>