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1.4146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292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зработка - Схемы данных, контракты, форматы </text:p>
      <text:p text:style-name="Horizontal_20_Line"/>
      <text:p text:style-name="Horizontal_20_Line"/>
      <text:p text:style-name="P7">Page / - Изменено Alexandr Fokin в 2023/11/11 13:11 </text:p>
      <text:p text:style-name="Horizontal_20_Line"/>
      <text:h text:style-name="P2" text:outline-level="1">Схемы данных, контракты, форматы </text:h>
      <text:p text:style-name="P10">Изменено Alexandr Fokin</text:p>
      <text:p text:style-name="P10">в 2023/11/11 13:11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Архитектура%20и%20модели/Про%20приложение/Некоторые%20подходы%20к%20разработке/Contract%20First/" text:style-name="Internet_20_link" text:visited-style-name="Visited_20_Internet_20_Link">Contract First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 - Схемы данных, контракты, форматы </dc:title>
    <meta:document-statistic meta:table-count="1" meta:image-count="0" meta:object-count="0" meta:page-count="3" meta:paragraph-count="15" meta:word-count="40" meta:character-count="280" meta:non-whitespace-character-count="244"/>
    <meta:generator>LibreOffice/24.2.7.2$Linux_X86_64 LibreOffice_project/420$Build-2</meta:generator>
    <meta:user-defined meta:name="language">ru</meta:user-defined>
  </office:meta>
</office:document-meta>
</file>