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b00040" loext:opacity="100%"/>
    </style:style>
    <style:style style:name="T5" style:family="text">
      <style:text-properties fo:color="#9c6500" loext:opacity="100%"/>
    </style:style>
    <style:style style:name="T6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stContainers - Containers pool </text:p>
      <text:p text:style-name="Horizontal_20_Line"/>
      <text:p text:style-name="Horizontal_20_Line"/>
      <text:p text:style-name="P5">Page / - Изменено Alexandr Fokin в 2024/07/01 11:01 </text:p>
      <text:p text:style-name="Horizontal_20_Line"/>
      <text:h text:style-name="P2" text:outline-level="1">Containers pool </text:h>
      <text:p text:style-name="P8">Изменено Alexandr Fokin</text:p>
      <text:p text:style-name="P8">в 2024/07/01 11:0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span text:style-name="T1">internal</text:span> <text:span text:style-name="T1">class</text:span> <text:span text:style-name="T3">PoolManager</text:span>&lt;T&gt;<text:line-break/>    : IAsyncDisposable<text:line-break/>{<text:line-break/>   <text:span text:style-name="T1">private</text:span> <text:span text:style-name="T1">readonly</text:span> Func&lt;Task&lt;T&gt;&gt; _createAction;<text:line-break/>   <text:span text:style-name="T1">private</text:span> <text:span text:style-name="T1">readonly</text:span> Func&lt;Func&lt;Task&lt;T&gt;&gt;, T, ValueTask&lt;T&gt;&gt; _resetAction;<text:line-break/>   <text:span text:style-name="T1">private</text:span> <text:span text:style-name="T1">readonly</text:span> Func&lt;T, ValueTask&gt; _disposeAction;<text:line-break/>   <text:span text:style-name="T1">private</text:span> <text:span text:style-name="T1">readonly</text:span> <text:span text:style-name="T4">bool</text:span> _canCreateNew;<text:line-break/>   <text:span text:style-name="T1">private</text:span> <text:span text:style-name="T1">readonly</text:span> Channel&lt;T&gt; _values;<text:line-break/><text:line-break/>   <text:span text:style-name="T5">#region<text:line-break/></text:span><text:line-break/>   <text:span text:style-name="T1">private</text:span> <text:span text:style-name="T2">PoolManager</text:span>(<text:line-break/>        Func&lt;Task&lt;T&gt;&gt; createAction,<text:line-break/>        Func&lt;Func&lt;Task&lt;T&gt;&gt;, T, ValueTask&lt;T&gt;&gt; resetAction,<text:line-break/>        Func&lt;T, ValueTask&gt; disposeAction,<text:line-break/>       <text:span text:style-name="T4">int?</text:span> fixedSize,<text:line-break/>        IEnumerable&lt;T&gt;? values = <text:span text:style-name="T1">null</text:span><text:line-break/>        )<text:line-break/>    {<text:line-break/>        _createAction = createAction;<text:line-break/>        _resetAction = resetAction;<text:line-break/>        _disposeAction = disposeAction;<text:line-break/>        _canCreateNew = !fixedSize.HasValue;<text:line-break/><text:line-break/>       <text:span text:style-name="T1">if</text:span> (fixedSize.HasValue)<text:line-break/>        {<text:line-break/>            _canCreateNew = <text:span text:style-name="T1">false</text:span>;<text:line-break/>            _values = Channel.CreateBounded&lt;T&gt;(fixedSize.Value);<text:line-break/>        }<text:line-break/>       <text:span text:style-name="T1">else</text:span><text:line-break/>        {<text:line-break/>            _canCreateNew = <text:span text:style-name="T1">true</text:span>;<text:line-break/>            _values = Channel.CreateUnbounded&lt;T&gt;();<text:line-break/>        }<text:line-break/><text:line-break/>       <text:span text:style-name="T1">if</text:span> (values != <text:span text:style-name="T1">null</text:span>)<text:line-break/>        {<text:line-break/>           <text:span text:style-name="T1">foreach</text:span> (<text:span text:style-name="T4">var</text:span> elem <text:span text:style-name="T1">in</text:span> values)<text:line-break/>            {<text:line-break/>               <text:span text:style-name="T1">if</text:span> (!_values.Writer.TryWrite(elem))<text:line-break/>                {<text:line-break/>                   <text:span text:style-name="T1">throw</text:span> <text:span text:style-name="T1">new</text:span> <text:span text:style-name="T2">Exception</text:span>();<text:line-break/>                }<text:line-break/>            }<text:line-break/>        }<text:line-break/>    }<text:line-break/><text:line-break/><text:line-break/><text:soft-page-break/>   <text:span text:style-name="T1">public</text:span> <text:span text:style-name="T1">static</text:span> PoolManager&lt;T&gt; Create(<text:line-break/>        Func&lt;Task&lt;T&gt;&gt; createAction,<text:line-break/>        Func&lt;Func&lt;Task&lt;T&gt;&gt;, T, ValueTask&lt;T&gt;&gt; resetAction,<text:line-break/>        Func&lt;T, ValueTask&gt; disposeAction<text:line-break/>        )<text:line-break/>    {<text:line-break/>       <text:span text:style-name="T1">return</text:span> <text:span text:style-name="T1">new</text:span> PoolManager&lt;T&gt;(<text:line-break/>            createAction,<text:line-break/>            resetAction,<text:line-break/>            disposeAction,<text:line-break/>            fixedSize: <text:span text:style-name="T1">null</text:span><text:line-break/>            );<text:line-break/>    }<text:line-break/><text:line-break/>   <text:span text:style-name="T1">public</text:span> <text:span text:style-name="T1">static</text:span> <text:span text:style-name="T1">async</text:span> Task&lt;PoolManager&lt;T&gt;&gt; CreateFixedAsync(<text:line-break/>        Func&lt;Task&lt;T&gt;&gt; createAction,<text:line-break/>        Func&lt;Func&lt;Task&lt;T&gt;&gt;, T, ValueTask&lt;T&gt;&gt; resetAction,<text:line-break/>        Func&lt;T, ValueTask&gt; disposeAction,<text:line-break/>       <text:span text:style-name="T4">int</text:span> initCount<text:line-break/>        )<text:line-break/>    {<text:line-break/>       <text:span text:style-name="T4">var</text:span> createTasks = Enumerable.Repeat(<text:span text:style-name="T1">true</text:span>, initCount)<text:line-break/>            .Select(e =&gt; createAction())<text:line-break/>            .ToArray();<text:line-break/>       <text:span text:style-name="T1">await</text:span> Task.WhenAll(createTasks);<text:line-break/><text:line-break/>       <text:span text:style-name="T1">return</text:span> <text:span text:style-name="T1">new</text:span> PoolManager&lt;T&gt;(<text:line-break/>            createAction,<text:line-break/>            resetAction,<text:line-break/>            disposeAction,<text:line-break/>            fixedSize: initCount,<text:line-break/>            values: createTasks.Select(e =&gt; e.Result)<text:line-break/>            );<text:line-break/>    }<text:line-break/><text:line-break/>   <text:span text:style-name="T5">#endregion<text:line-break/></text:span><text:line-break/><text:line-break/>   <text:span text:style-name="T5">#region<text:line-break/></text:span><text:line-break/>   <text:span text:style-name="T1">public</text:span> <text:span text:style-name="T1">async</text:span> Task&lt;PoolItem&gt; GetAsync()<text:line-break/>    {<text:line-break/>        T <text:span text:style-name="T1">value</text:span>;<text:line-break/>       <text:span text:style-name="T1">if</text:span> (_canCreateNew)<text:line-break/>        {<text:line-break/>           <text:span text:style-name="T1">if</text:span> (!_values.Reader.TryRead(<text:span text:style-name="T1">out</text:span> <text:span text:style-name="T1">value</text:span>!))<text:line-break/>            {<text:line-break/>               <text:span text:style-name="T1">value</text:span> = <text:span text:style-name="T1">await</text:span> _createAction();<text:line-break/>            }<text:line-break/>        }<text:line-break/>       <text:span text:style-name="T1">else</text:span><text:line-break/>        {<text:line-break/><text:soft-page-break/>           <text:span text:style-name="T1">value</text:span> = <text:span text:style-name="T1">await</text:span> _values.Reader.ReadAsync();<text:line-break/>        }<text:line-break/><text:line-break/>       <text:span text:style-name="T1">return</text:span> <text:span text:style-name="T1">new</text:span> PoolManager&lt;T&gt;.PoolItem(<text:line-break/>           <text:span text:style-name="T1">this</text:span>,<text:line-break/>           <text:span text:style-name="T1">value</text:span><text:line-break/>            );<text:line-break/>    }<text:line-break/><text:line-break/>   <text:span text:style-name="T1">public</text:span> <text:span text:style-name="T1">async</text:span> ValueTask <text:span text:style-name="T2">DisposeAsync</text:span>()<text:line-break/>    {<text:line-break/>        List&lt;Task&gt; disposeTasks = <text:span text:style-name="T1">new</text:span> List&lt;Task&gt;(<text:span text:style-name="T6">5</text:span>);<text:line-break/>       <text:span text:style-name="T1">while</text:span> (_values.Reader.TryRead(<text:span text:style-name="T1">out</text:span> <text:span text:style-name="T4">var</text:span> elem))<text:line-break/>        {<text:line-break/>            disposeTasks.Add(<text:line-break/>                _disposeAction(elem).AsTask()<text:line-break/>                );<text:line-break/>        }<text:line-break/><text:line-break/>       <text:span text:style-name="T1">await</text:span> Task.WhenAll(disposeTasks);<text:line-break/>    }<text:line-break/><text:line-break/>   <text:span text:style-name="T5">#endregion<text:line-break/></text:span><text:line-break/><text:line-break/>   <text:span text:style-name="T5">#region<text:line-break/></text:span><text:line-break/>   <text:span text:style-name="T1">public</text:span> record PoolItem<text:line-break/>        : IAsyncDisposable<text:line-break/>    {<text:line-break/>       <text:span text:style-name="T1">private</text:span> <text:span text:style-name="T1">readonly</text:span> PoolManager&lt;T&gt; _poolManager;<text:line-break/>       <text:span text:style-name="T1">public</text:span> T Value { <text:span text:style-name="T1">get</text:span>; }<text:line-break/><text:line-break/><text:line-break/>       <text:span text:style-name="T1">public</text:span> <text:span text:style-name="T2">PoolItem</text:span>(<text:line-break/>            PoolManager&lt;T&gt; poolManager,<text:line-break/>            T <text:span text:style-name="T1">value</text:span><text:line-break/>            )<text:line-break/>        {<text:line-break/>            _poolManager = poolManager;<text:line-break/>            Value = <text:span text:style-name="T1">value</text:span>;<text:line-break/>        }<text:line-break/><text:line-break/>       <text:span text:style-name="T1">public</text:span> <text:span text:style-name="T1">async</text:span> ValueTask <text:span text:style-name="T2">DisposeAsync</text:span>()<text:line-break/>        {<text:line-break/>           <text:span text:style-name="T4">var</text:span> <text:span text:style-name="T1">value</text:span> = <text:span text:style-name="T1">await</text:span> _poolManager._resetAction(_poolManager._createAction, Value);<text:line-break/>           <text:span text:style-name="T1">if</text:span> (!_poolManager._values.Writer.TryWrite(<text:span text:style-name="T1">value</text:span>))<text:line-break/>            {<text:line-break/>               <text:span text:style-name="T1">throw</text:span> <text:span text:style-name="T1">new</text:span> <text:span text:style-name="T2">Exception</text:span>();<text:line-break/>            }<text:line-break/>        }<text:line-break/><text:soft-page-break/>    }<text:line-break/><text:line-break/>   <text:span text:style-name="T5">#endregion<text:line-break/></text:span>}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NET/Библиотеки/События%20и%20потоки/System.%20Threading.%20Channels/" text:style-name="Internet_20_link" text:visited-style-name="Visited_20_Internet_20_Link">System. Threading. Channels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TestContainers.Containers pool - Containers pool </dc:title>
    <meta:document-statistic meta:table-count="1" meta:image-count="0" meta:object-count="0" meta:page-count="6" meta:paragraph-count="13" meta:word-count="307" meta:character-count="3832" meta:non-whitespace-character-count="2420"/>
    <meta:generator>LibreOffice/24.2.7.2$Linux_X86_64 LibreOffice_project/420$Build-2</meta:generator>
    <meta:user-defined meta:name="language">ru</meta:user-defined>
  </office:meta>
</office:document-meta>
</file>