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3.945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3.82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stContainers - Fluent docker </text:p>
      <text:p text:style-name="Horizontal_20_Line"/>
      <text:p text:style-name="Horizontal_20_Line"/>
      <text:p text:style-name="P4">Page / - Изменено Alexandr Fokin в 2024/11/19 13:54 </text:p>
      <text:p text:style-name="Horizontal_20_Line"/>
      <text:h text:style-name="P2" text:outline-level="1">Fluent docker </text:h>
      <text:p text:style-name="P7">Изменено Alexandr Fokin</text:p>
      <text:p text:style-name="P7">в 2024/11/19 13:5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mariotoffia / FluentDocker, Fluent docker<text:line-break/><text:a xlink:type="simple" xlink:href="https://github.com/mariotoffia/FluentDocker" text:style-name="Internet_20_link" text:visited-style-name="Visited_20_Internet_20_Link">https://github.com/mariotoffia/FluentDocker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Хостинг/Виртуализация/Docker/" text:style-name="Internet_20_link" text:visited-style-name="Visited_20_Internet_20_Link">Docker</text:a>, <text:a xlink:type="simple" xlink:href="http://localhost:11113/bin/view/Хостинг/Виртуализация/Docker/Docker-Compose/" text:style-name="Internet_20_link" text:visited-style-name="Visited_20_Internet_20_Link">Docker-Compose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Тестирование.TestContainers.Fluent docker - Fluent docker </dc:title>
    <meta:document-statistic meta:table-count="1" meta:image-count="0" meta:object-count="0" meta:page-count="3" meta:paragraph-count="13" meta:word-count="30" meta:character-count="260" meta:non-whitespace-character-count="230"/>
    <meta:generator>LibreOffice/24.2.7.2$Linux_X86_64 LibreOffice_project/420$Build-2</meta:generator>
    <meta:user-defined meta:name="language">ru</meta:user-defined>
  </office:meta>
</office:document-meta>
</file>