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Тестирование - TestContainers </text:p>
      <text:p text:style-name="Horizontal_20_Line"/>
      <text:p text:style-name="Horizontal_20_Line"/>
      <text:p text:style-name="P7">Page / - Изменено Alexandr Fokin в 2024/07/01 11:01 </text:p>
      <text:p text:style-name="Horizontal_20_Line"/>
      <text:h text:style-name="P2" text:outline-level="1">TestContainers </text:h>
      <text:p text:style-name="P10">Изменено Alexandr Fokin</text:p>
      <text:p text:style-name="P10">в 2024/07/01 11:01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estContainers, Test containers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Testcontainers<text:line-break/><text:a xlink:type="simple" xlink:href="https://www.testcontainers.org/" text:style-name="Internet_20_link" text:visited-style-name="Visited_20_Internet_20_Link">https://www.testcontainers.org</text:a></text:p>
                  <text:p text:style-name="P5">dotnet Modules. Заготовки конфигурации контейнеров разных сервисов, подготовленные для использования в тестах.<text:line-break/><text:a xlink:type="simple" xlink:href="https://dotnet.testcontainers.org/modules/" text:style-name="Internet_20_link" text:visited-style-name="Visited_20_Internet_20_Link">https://dotnet.testcontainers.org/modules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Хостинг/Виртуализация/Docker/" text:style-name="Internet_20_link" text:visited-style-name="Visited_20_Internet_20_Link">Docker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NET/Frameworks%20and%20Apps/Web/ASP.NET%20Core/ASP.NET%20Core.%20Сценарии/" text:style-name="Internet_20_link" text:visited-style-name="Visited_20_Internet_20_Link">ASP.NET Core. Сценарии</text:a></text:p>
              </text:list-item>
              <text:list-item>
                <text:p text:style-name="P12"><text:a xlink:type="simple" xlink:href="http://localhost:11113/bin/view/Разработка/NET/Работа%20с%20БД/EntityFramework%20%7C%20EntityFrameworkCore/Сценарии%20и%20проблемы/Вопрос%20тестирования/" text:style-name="Internet_20_link" text:visited-style-name="Visited_20_Internet_20_Link">Вопрос тестирования</text:a></text:p>
              </text:list-item>
              <text:list-item>
                <text:p text:style-name="P12"><text:a xlink:type="simple" xlink:href="http://localhost:11113/bin/view/Разработка/Брокеры%20сообщений/Apache%20Kafka/Сценарии/" text:style-name="Internet_20_link" text:visited-style-name="Visited_20_Internet_20_Link">Сценарии</text:a></text:p>
              </text:list-item>
              <text:list-item>
                <text:p text:style-name="P12"><text:a xlink:type="simple" xlink:href="http://localhost:11113/bin/view/Разработка/NET/Работа%20с%20БД/Группа.%20Провайдеры./Npgsql/Сценарии/Сброс%20состояния%20Postgres/" text:style-name="Internet_20_link" text:visited-style-name="Visited_20_Internet_20_Link">Сброс состояния Postgres</text:a></text:p>
              </text:list-item>
              <text:list-item>
                <text:p text:style-name="P11"><text:a xlink:type="simple" xlink:href="http://localhost:11113/bin/view/Разработка/NET/Работа%20с%20брокерами%20сообщений/Confluentinc.%20Confluent-kafka-dotnet/Сценарии/Сброс%20состояния%20Kafka/" text:style-name="Internet_20_link" text:visited-style-name="Visited_20_Internet_20_Link">Сброс состояния Kafka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Тестирование.TestContainers - TestContainers </dc:title>
    <meta:document-statistic meta:table-count="1" meta:image-count="0" meta:object-count="0" meta:page-count="3" meta:paragraph-count="23" meta:word-count="62" meta:character-count="539" meta:non-whitespace-character-count="492"/>
    <meta:generator>LibreOffice/24.2.7.2$Linux_X86_64 LibreOffice_project/420$Build-2</meta:generator>
    <meta:user-defined meta:name="language">ru</meta:user-defined>
  </office:meta>
</office:document-meta>
</file>