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6944in"/>
    </style:style>
    <style:style style:name="Table2.B" style:family="table-column">
      <style:table-column-properties style:column-width="5.46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1.6944in"/>
    </style:style>
    <style:style style:name="Table2.B" style:family="table-column">
      <style:table-column-properties style:column-width="5.46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in" fo:margin-bottom="0.1965in" style:contextual-spacing="false"/>
    </style:style>
    <style:style style:name="P7" style:family="paragraph" style:parent-style-name="Table_20_Contents">
      <style:paragraph-properties fo:margin-left="0in" fo:margin-right="0in" fo:text-indent="0in" style:auto-text-indent="false"/>
    </style:style>
    <style:style style:name="P8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>
      <style:paragraph-properties fo:margin-top="0in" fo:margin-bottom="0.1965in" style:contextual-spacing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in" fo:margin-right="0in" fo:text-indent="0in" style:auto-text-indent="false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азработка - Тестирование </text:p>
      <text:p text:style-name="Horizontal_20_Line"/>
      <text:p text:style-name="Horizontal_20_Line"/>
      <text:p text:style-name="P13">Page / - Изменено Alexandr Fokin в 2024/01/11 16:27 </text:p>
      <text:p text:style-name="Horizontal_20_Line"/>
      <text:h text:style-name="P2" text:outline-level="1">Тестирование </text:h>
      <text:p text:style-name="P16">Изменено Alexandr Fokin</text:p>
      <text:p text:style-name="P16">в 2024/01/11 16:27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8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  <text:list-item>
                <text:p text:style-name="P18"><text:a xlink:type="simple" xlink:href="http://localhost:11113/bin/view/Разработка/NET/Frameworks%20and%20Apps/Web/ASP.NET%20Core/ASP.NET%20Core.%20Сценарии/" text:style-name="Internet_20_link" text:visited-style-name="Visited_20_Internet_20_Link">ASP.NET Core. Сценарии</text:a></text:p>
              </text:list-item>
              <text:list-item>
                <text:p text:style-name="P18"><text:a xlink:type="simple" xlink:href="http://localhost:11113/bin/view/Разработка/NET/Frameworks%20and%20Apps/Обмен%20данными/NET%20GraphQL/GraphQL%20ChilliCream%20platform/Сценарии/" text:style-name="Internet_20_link" text:visited-style-name="Visited_20_Internet_20_Link">Сценарии</text:a></text:p>
              </text:list-item>
              <text:list-item>
                <text:p text:style-name="P18"><text:a xlink:type="simple" xlink:href="http://localhost:11113/bin/view/Разработка/NET/Работа%20с%20БД/EntityFramework%20%7C%20EntityFrameworkCore/Сценарии%20и%20проблемы/Вопрос%20тестирования/" text:style-name="Internet_20_link" text:visited-style-name="Visited_20_Internet_20_Link">Вопрос тестирования</text:a></text:p>
              </text:list-item>
              <text:list-item>
                <text:p text:style-name="P18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8"><text:a xlink:type="simple" xlink:href="http://localhost:11113/bin/view/Разработка/NET/Библиотеки/DI%20IOC%20AOP/MediatR/Сценарии/Простой%20moq%20для%20MediatR%20command/" text:style-name="Internet_20_link" text:visited-style-name="Visited_20_Internet_20_Link">Простой moq для MediatR command</text:a></text:p>
              </text:list-item>
              <text:list-item>
                <text:p text:style-name="P18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8"><text:a xlink:type="simple" xlink:href="http://localhost:11113/bin/view/Разработка/NET/Библиотеки/Тестирование/" text:style-name="Internet_20_link" text:visited-style-name="Visited_20_Internet_20_Link">Тестирование</text:a></text:p>
              </text:list-item>
              <text:list-item>
                <text:p text:style-name="P17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list text:style-name="L1">
                    <text:list-item>
                      <text:p text:style-name="P5">Кодовая база может быть представлена в виде снимков состояний.</text:p>
                    </text:list-item>
                    <text:list-item>
                      <text:p text:style-name="P5">Каждый раз, когда мы вносим изменения в код, мы берем за основу некое состояние и добавляем. меняем строки кода, тем самым создавая новое состояние.</text:p>
                    </text:list-item>
                    <text:list-item>
                      <text:p text:style-name="P5">Условно, мы можем сказать, что предыдущее состояние является корректным - в нем программа выполняет поставленные задачи, а вот состояние после изменения может содержать ошибки.</text:p>
                    </text:list-item>
                    <text:list-item>
                      <text:p text:style-name="P5">Механизмы тестирования призваны удостовериться, что новое состояние кодовой базы (версия приложения), работает корректно.</text:p>
                    </text:list-item>
                    <text:list-item>
                      <text:p text:style-name="P6">Тест описывание наши ожидания относительно поведения программы. Выполнение теста подтверждает, что код ведет себя именно так, как он него ожидается.<text:line-break/>(Это может касаться, как обязательств интерфейсов на уровне кода, так и поведение и контракт web api, UI, отправки сообщений, состояния БД, поведения отдельно взятой функции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Про%20приложение/AS%20IS%20TO%20BE/" text:style-name="Internet_20_link" text:visited-style-name="Visited_20_Internet_20_Link">AS IS TO BE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опрос стоимости создания и поддержания тестов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Функциональное и нефункциональное тестирование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11">Тип</text:p>
                      </table:table-cell>
                      <table:table-cell table:style-name="Table2.A1" office:value-type="string">
                        <text:p text:style-name="P11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7"><text:a xlink:type="simple" xlink:href="http://localhost:11113/bin/view/Разработка/Тестирование/UnitTest/" text:style-name="Internet_20_link" text:visited-style-name="Visited_20_Internet_20_Link">Unit test</text:a>.<text:line-break/>Модульное тестирование.</text:p>
                      </table:table-cell>
                      <table:table-cell table:style-name="Table2.A1" office:value-type="string">
                        <text:p text:style-name="P9">Тестирование отдельных модулей (компонентов) системы(программы) в изолированной среде, с заранее известными входными и выходными значениями тестов. Используется техника подмены реализации, когда вместо зависимостей классу передаются заглушки с заранее известным поведением и наборами данных (MOQ). Обычно предполагает изолирование от внешних систем и хранилищ данных.<text:line-break/>Обычно является наиболее дешевым с точки зрения выполнения.</text:p>
                        <text:p text:style-name="P8"><text:soft-page-break/>MOQ - объекты, выполняющий роль заглушки, замещающей реальны объекты, с заранее известными входами и выходами.</text:p>
                      </table:table-cell>
                    </table:table-row>
                    <table:table-row>
                      <table:table-cell table:style-name="Table2.A1" office:value-type="string">
                        <text:p text:style-name="P7"><text:a xlink:type="simple" xlink:href="http://localhost:11113/bin/view/Разработка/Тестирование/Интеграционное%20тестирование/" text:style-name="Internet_20_link" text:visited-style-name="Visited_20_Internet_20_Link">Интеграционное тестирование</text:a></text:p>
                      </table:table-cell>
                      <table:table-cell table:style-name="Table2.A1" office:value-type="string">
                        <text:p text:style-name="P7">Тестирование взаимодействия между собой различных модулей системы. По сравнению с UnitTest более приближено к реальному виду системы.</text:p>
                      </table:table-cell>
                    </table:table-row>
                    <table:table-row>
                      <table:table-cell table:style-name="Table2.A1" office:value-type="string">
                        <text:p text:style-name="P7">Регрессионное тестирование</text:p>
                      </table:table-cell>
                      <table:table-cell table:style-name="Table2.A1" office:value-type="string">
                        <text:p text:style-name="P7">Проверка функционала, который уже существовал в системе и не является новым для нее. Суть в том, чтобы убедиться, что в рамках доработок системы старые функции/варианты использования не были повреждены/некорректно изменены.</text:p>
                      </table:table-cell>
                    </table:table-row>
                    <table:table-row>
                      <table:table-cell table:style-name="Table2.A1" office:value-type="string">
                        <text:p text:style-name="P7"><text:a xlink:type="simple" xlink:href="http://localhost:11113/bin/view/Разработка/Тестирование/Нагрузочное%20тестирование/" text:style-name="Internet_20_link" text:visited-style-name="Visited_20_Internet_20_Link">Нагрузочное тестирование</text:a></text:p>
                      </table:table-cell>
                      <table:table-cell table:style-name="Table2.A1" office:value-type="string">
                        <text:p text:style-name="Table_20_Contents">Проверка, что инфраструктура системы справляется с предполагаемой нагрузкой.<text:line-break/>Проверка производительности компонентов системы.</text:p>
                      </table:table-cell>
                    </table:table-row>
                  </table:table>
                  <text:p text:style-name="P10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9">Автоматизированное интеграционное тестирование ASP.NET приложения<text:line-break/><text:a xlink:type="simple" xlink:href="https://habr.com/ru/post/174735/" text:style-name="Internet_20_link" text:visited-style-name="Visited_20_Internet_20_Link">https://habr.com/ru/post/174735/</text:a></text:p>
                  <text:p text:style-name="P9">Автоматизация тестирования Web-приложений<text:line-break/><text:a xlink:type="simple" xlink:href="https://habr.com/ru/post/178407/" text:style-name="Internet_20_link" text:visited-style-name="Visited_20_Internet_20_Link">https://habr.com/ru/post/178407/</text:a></text:p>
                  <text:p text:style-name="P9">В чём разница Smoke, Sanity, Regression, Re-test и как их различать?<text:line-break/><text:a xlink:type="simple" xlink:href="https://habr.com/ru/post/358142/" text:style-name="Internet_20_link" text:visited-style-name="Visited_20_Internet_20_Link">https://habr.com/ru/post/358142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 - Тестирование </dc:title>
    <meta:document-statistic meta:table-count="2" meta:image-count="0" meta:object-count="0" meta:page-count="4" meta:paragraph-count="46" meta:word-count="368" meta:character-count="2857" meta:non-whitespace-character-count="2532"/>
    <meta:generator>LibreOffice/24.2.7.2$Linux_X86_64 LibreOffice_project/420$Build-2</meta:generator>
    <meta:user-defined meta:name="language">ru</meta:user-defined>
  </office:meta>
</office:document-meta>
</file>