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4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зработка - Тестирование </text:p>
      <text:p text:style-name="Horizontal_20_Line"/>
      <text:p text:style-name="Horizontal_20_Line"/>
      <text:p text:style-name="P4">Page / - Изменено Alexandr Fokin в 2020/01/05 22:48 </text:p>
      <text:p text:style-name="Horizontal_20_Line"/>
      <text:h text:style-name="P2" text:outline-level="1">Тестирование </text:h>
      <text:p text:style-name="P7">Изменено Alexandr Fokin</text:p>
      <text:p text:style-name="P7">в 2020/01/05 22:48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Функциональное и нефункциональное тестирование.</text:p>
            <text:list text:style-name="L1">
              <text:list-item>
                <text:p text:style-name="P8">UnitTest (модульный) - тестирование отдельных модулей (компонентов) системы(программы) в золированной среде, с заранее известными входными и выходными значениями тестов. <text:line-break/>MOQ - объекты, выполняющий роль заглушки, вамещающей реальны объекты, с заранее известными входами и выходами.</text:p>
              </text:list-item>
            </text:list>
            <text:list text:style-name="L2">
              <text:list-item>
                <text:p text:style-name="P9">Интеграционное тестирование - тестирование собранной системы</text:p>
              </text:list-item>
            </text:list>
            <text:list text:style-name="L3">
              <text:list-item>
                <text:p text:style-name="P10">Регресионные тесты - проверка ранее разработанных и протестированных функций</text:p>
              </text:list-item>
            </text:list>
            <text:list text:style-name="L4">
              <text:list-item>
                <text:p text:style-name="P11">Нагрузочные тесты - проверка, что инфраструктура системы справляется с предполагаемой нагрузкой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 - Тестирование </dc:title>
    <meta:document-statistic meta:table-count="0" meta:image-count="0" meta:object-count="0" meta:page-count="3" meta:paragraph-count="11" meta:word-count="88" meta:character-count="706" meta:non-whitespace-character-count="629"/>
    <meta:generator>LibreOffice/24.2.7.2$Linux_X86_64 LibreOffice_project/420$Build-2</meta:generator>
    <meta:user-defined meta:name="language">ru</meta:user-defined>
  </office:meta>
</office:document-meta>
</file>