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7118in"/>
    </style:style>
    <style:style style:name="Table1.B" style:family="table-column">
      <style:table-column-properties style:column-width="5.60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Heading">
      <style:paragraph-properties fo:margin-left="0in" fo:margin-right="0in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Разработка - Тестирование </text:p>
      <text:p text:style-name="Horizontal_20_Line"/>
      <text:p text:style-name="Horizontal_20_Line"/>
      <text:p text:style-name="P10">Page / - Изменено Alexandr Fokin в 2023/07/15 21:39 </text:p>
      <text:p text:style-name="Horizontal_20_Line"/>
      <text:h text:style-name="P2" text:outline-level="1">Тестирование </text:h>
      <text:p text:style-name="P13">Изменено Alexandr Fokin</text:p>
      <text:p text:style-name="P13">в 2023/07/15 21:39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Кодовая база может быть представлена в виде точек состояний.<text:line-break/>Каждый раз, когда мы вносим изменения в код, мы берем за основу некое состояние и добавляем. меняем строки кода, тем самым создавая новое состояние.<text:line-break/>Условно мы можем сказать, что предыдущее состояние является корректным - в нем программа выполняет поставленные задачи, а вот состояние после изменения может содержать ошибки.<text:line-break/>Механизмы тестирования призваны удостовериться, что новое состояние кодовой базы (версия приложения), работает корректно.<text:line-break/>Тест описывание наши ожидания относительно поведения программы. Выполнение теста подтверждает, что код ведет себя именно так, как он него ожидается. (Это может касаться, как обязательств интерфейсов на уровне кода, так и поведение и контракт web api, отправки сообщений, состояния БД, поведения отдельно взятой функции).<text:line-break/><text:a xlink:type="simple" xlink:href="http://localhost:11113/bin/view/Архитектура%20и%20модели/Про%20приложение/AS%20IS%20TO%20BE/" text:style-name="Internet_20_link" text:visited-style-name="Visited_20_Internet_20_Link">AS IS TO BE</text:a></text:p>
            <text:p text:style-name="Horizontal_20_Line"/>
            <text:p text:style-name="Text_20_body">Функциональное и нефункциональное тестирование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8">Тип</text:p>
                </table:table-cell>
                <table:table-cell table:style-name="Table1.A1" office:value-type="string">
                  <text:p text:style-name="P8"> </text:p>
                </table:table-cell>
              </table:table-row>
              <table:table-row>
                <table:table-cell table:style-name="Table1.A1" office:value-type="string">
                  <text:p text:style-name="P5"><text:a xlink:type="simple" xlink:href="http://localhost:11113/bin/view/Разработка/Тестирование/UnitTest/" text:style-name="Internet_20_link" text:visited-style-name="Visited_20_Internet_20_Link">Unit test</text:a>.<text:line-break/>Модульное тестирование.</text:p>
                </table:table-cell>
                <table:table-cell table:style-name="Table1.A1" office:value-type="string">
                  <text:p text:style-name="P7">Тестирование отдельных модулей (компонентов) системы(программы) в изолированной среде, с заранее известными входными и выходными значениями тестов. Используется техника подмены реализации, когда вместо зависимостей классу передаются заглушки с заранее известным поведением и наборами данных (MOQ). Обычно предполагает изолирование от внешних систем и хранилищ данных.<text:line-break/>Обычно является наиболее дешевым с точки зрения выполнения.</text:p>
                  <text:p text:style-name="P6">MOQ - объекты, выполняющий роль заглушки, замещающей реальны объекты, с заранее известными входами и выходами.</text:p>
                </table:table-cell>
              </table:table-row>
              <table:table-row>
                <table:table-cell table:style-name="Table1.A1" office:value-type="string">
                  <text:p text:style-name="P5">Интеграционное тестирование</text:p>
                </table:table-cell>
                <table:table-cell table:style-name="Table1.A1" office:value-type="string">
                  <text:p text:style-name="P5">Тестирование взаимодействия между собой различных модулей системы. По сравнению с UnitTest более приближено к реальному виду системы.</text:p>
                </table:table-cell>
              </table:table-row>
              <table:table-row>
                <table:table-cell table:style-name="Table1.A1" office:value-type="string">
                  <text:p text:style-name="P5">Регрессионное тестирование</text:p>
                </table:table-cell>
                <table:table-cell table:style-name="Table1.A1" office:value-type="string">
                  <text:p text:style-name="P5">Проверка функционала, который уже существовал в системе и не является новым для нее. Суть в том, чтобы убедиться, что в рамках доработок системы старые функции/варианты использования не были повреждены/некорректно изменены.</text:p>
                </table:table-cell>
              </table:table-row>
              <table:table-row>
                <table:table-cell table:style-name="Table1.A1" office:value-type="string">
                  <text:p text:style-name="P5">Нагрузочное тестирование</text:p>
                </table:table-cell>
                <table:table-cell table:style-name="Table1.A1" office:value-type="string">
                  <text:p text:style-name="Table_20_Contents">Проверка, что инфраструктура системы справляется с предполагаемой нагрузкой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<text:soft-page-break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Тестирование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Тестирование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<text:soft-page-break/>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<text:soft-page-break/>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<text:soft-page-break/>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<text:soft-page-break/>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  <text:p text:style-name="Text_20_body">Ссылки:</text:p>
            <text:p text:style-name="Text_20_body"><text:soft-page-break/>Автоматизированное интеграционное тестирование ASP.NET приложения<text:line-break/><text:a xlink:type="simple" xlink:href="https://habr.com/ru/post/174735/" text:style-name="Internet_20_link" text:visited-style-name="Visited_20_Internet_20_Link">https://habr.com/ru/post/174735/</text:a><text:line-break/>Автоматизация тестирования Web-приложений<text:line-break/><text:a xlink:type="simple" xlink:href="https://habr.com/ru/post/178407/" text:style-name="Internet_20_link" text:visited-style-name="Visited_20_Internet_20_Link">https://habr.com/ru/post/178407/</text:a></text:p>
            <text:p text:style-name="Text_20_body">В чём разница Smoke, Sanity, Regression, Re-test и как их различать?<text:line-break/><text:a xlink:type="simple" xlink:href="https://habr.com/ru/post/358142/" text:style-name="Internet_20_link" text:visited-style-name="Visited_20_Internet_20_Link">https://habr.com/ru/post/358142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 - Тестирование </dc:title>
    <meta:document-statistic meta:table-count="1" meta:image-count="0" meta:object-count="0" meta:page-count="10" meta:paragraph-count="27" meta:word-count="591" meta:character-count="12955" meta:non-whitespace-character-count="12279"/>
    <meta:generator>LibreOffice/24.2.7.2$Linux_X86_64 LibreOffice_project/420$Build-2</meta:generator>
    <meta:user-defined meta:name="language">ru</meta:user-defined>
  </office:meta>
</office:document-meta>
</file>