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1.3028in"/>
    </style:style>
    <style:style style:name="Table1.B" style:family="table-column">
      <style:table-column-properties style:column-width="6.01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5" style:family="paragraph" style:parent-style-name="Table_20_Contents">
      <style:paragraph-properties fo:margin-top="0in" fo:margin-bottom="0.1965in" style:contextual-spacing="false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Группа. Работа с документами. - ExcelJS </text:p>
      <text:p text:style-name="Horizontal_20_Line"/>
      <text:p text:style-name="Horizontal_20_Line"/>
      <text:p text:style-name="P7">Page / - Изменено Alexandr Fokin в 2023/08/06 13:48 </text:p>
      <text:p text:style-name="Horizontal_20_Line"/>
      <text:h text:style-name="P2" text:outline-level="1">ExcelJS </text:h>
      <text:p text:style-name="P10">Изменено Alexandr Fokin</text:p>
      <text:p text:style-name="P10">в 2023/08/06 13:48</text:p>
      <text:p text:style-name="P7"/>
      <text:p text:style-name="Horizontal_20_Line"/>
      <text:h text:style-name="P1" text:outline-level="1">Оглавление</text:h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ExcelJS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<text:a xlink:type="simple" xlink:href="http://localhost:11113/bin/view/Разработка/Инструменты/Excel/" text:style-name="Internet_20_link" text:visited-style-name="Visited_20_Internet_20_Link">Excel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Есть поддержка <text:a xlink:type="simple" xlink:href="http://localhost:11113/bin/view/Разработка/Frontend/Промежуточные%20языки/TypeScript/" text:style-name="Internet_20_link" text:visited-style-name="Visited_20_Internet_20_Link">TypeScript</text:a>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5"><text:a xlink:type="simple" xlink:href="https://github.com/exceljs/exceljs" text:style-name="Internet_20_link" text:visited-style-name="Visited_20_Internet_20_Link">https://github.com/exceljs/exceljs</text:a></text:p>
                  <text:p text:style-name="P4"><text:a xlink:type="simple" xlink:href="https://www.npmjs.com/package/exceljs" text:style-name="Internet_20_link" text:visited-style-name="Visited_20_Internet_20_Link">https://www.npmjs.com/package/exceljs</text:a></text:p>
                </table:table-cell>
              </table:table-row>
              <table:table-row>
                <table:table-cell table:style-name="Table1.A1" office:value-type="string">
                  <text:p text:style-name="P3">Комментарий</text:p>
                </table:table-cell>
                <table:table-cell table:style-name="Table1.A1" office:value-type="string">
                  <text:p text:style-name="Table_20_Contents">Часть функционала рассчитана на работу в среде выполнения <text:a xlink:type="simple" xlink:href="http://localhost:11113/bin/view/Разработка/Frontend/JavaScript/Платформы/NodeJS/" text:style-name="Internet_20_link" text:visited-style-name="Visited_20_Internet_20_Link">NodeJS</text:a> и не доступна в среде браузера.<text:line-break/>(Например потоковая запись в файл).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Frontend.Библиотеки.Группа\. Работа с документами\..ExcelJS - ExcelJS </dc:title>
    <meta:document-statistic meta:table-count="1" meta:image-count="0" meta:object-count="0" meta:page-count="3" meta:paragraph-count="18" meta:word-count="51" meta:character-count="407" meta:non-whitespace-character-count="361"/>
    <meta:generator>LibreOffice/24.2.7.2$Linux_X86_64 LibreOffice_project/420$Build-2</meta:generator>
    <meta:user-defined meta:name="language">ru</meta:user-defined>
  </office:meta>
</office:document-meta>
</file>