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2271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104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Группа. Работа с документами. - bpmn-js </text:p>
      <text:p text:style-name="Horizontal_20_Line"/>
      <text:p text:style-name="Horizontal_20_Line"/>
      <text:p text:style-name="P5">Page / - Изменено Alexandr Fokin в 2024/01/07 11:56 </text:p>
      <text:p text:style-name="Horizontal_20_Line"/>
      <text:h text:style-name="P2" text:outline-level="1">bpmn-js </text:h>
      <text:p text:style-name="P8">Изменено Alexandr Fokin</text:p>
      <text:p text:style-name="P8">в 2024/01/07 11:56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bpmn-io/bpmn-js<text:line-break/><text:a xlink:type="simple" xlink:href="https://github.com/bpmn-io/bpmn-js" text:style-name="Internet_20_link" text:visited-style-name="Visited_20_Internet_20_Link">https://github.com/bpmn-io/bpmn-js</text:a></text:p>
                  <text:p text:style-name="P3"><text:a xlink:type="simple" xlink:href="https://demo.bpmn.io/" text:style-name="Internet_20_link" text:visited-style-name="Visited_20_Internet_20_Link">https://demo.bpmn.io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Диаграммы/BPMN/" text:style-name="Internet_20_link" text:visited-style-name="Visited_20_Internet_20_Link">BPMN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Группа\. Работа с документами\..bpmn-js - bpmn-js </dc:title>
    <meta:document-statistic meta:table-count="1" meta:image-count="0" meta:object-count="0" meta:page-count="3" meta:paragraph-count="14" meta:word-count="27" meta:character-count="230" meta:non-whitespace-character-count="204"/>
    <meta:generator>LibreOffice/24.2.7.2$Linux_X86_64 LibreOffice_project/420$Build-2</meta:generator>
    <meta:user-defined meta:name="language">ru</meta:user-defined>
  </office:meta>
</office:document-meta>
</file>