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3313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4.20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Группа. Файлы - StreamSaver.js </text:p>
      <text:p text:style-name="Horizontal_20_Line"/>
      <text:p text:style-name="Horizontal_20_Line"/>
      <text:p text:style-name="P7">Page / - Изменено Alexandr Fokin в 2023/08/06 13:48 </text:p>
      <text:p text:style-name="Horizontal_20_Line"/>
      <text:h text:style-name="P2" text:outline-level="1">StreamSaver.js </text:h>
      <text:p text:style-name="P10">Изменено Alexandr Fokin</text:p>
      <text:p text:style-name="P10">в 2023/08/06 13:48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5"><text:a xlink:type="simple" xlink:href="https://github.com/jimmywarting/StreamSaver.js" text:style-name="Internet_20_link" text:visited-style-name="Visited_20_Internet_20_Link">https://github.com/jimmywarting/StreamSaver.js</text:a></text:p>
                  <text:p text:style-name="P5"><text:a xlink:type="simple" xlink:href="https://www.npmjs.com/package/streamsaver" text:style-name="Internet_20_link" text:visited-style-name="Visited_20_Internet_20_Link">https://www.npmjs.com/package/streamsaver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2"><text:a xlink:type="simple" xlink:href="http://localhost:11113/bin/view/Разработка/Frontend/Библиотеки/Группа.%20Файлы/" text:style-name="Internet_20_link" text:visited-style-name="Visited_20_Internet_20_Link">Группа. Файлы</text:a></text:p>
              </text:list-item>
              <text:list-item>
                <text:p text:style-name="P11"><text:a xlink:type="simple" xlink:href="http://localhost:11113/bin/view/Разработка/Frontend/Библиотеки/Группа.%20Работа%20с%20документами./ExcelJS/" text:style-name="Internet_20_link" text:visited-style-name="Visited_20_Internet_20_Link">ExcelJS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Frontend.Библиотеки.Группа\. Файлы.StreamSaver\.js - StreamSaver.js </dc:title>
    <meta:document-statistic meta:table-count="1" meta:image-count="0" meta:object-count="0" meta:page-count="3" meta:paragraph-count="18" meta:word-count="34" meta:character-count="315" meta:non-whitespace-character-count="288"/>
    <meta:generator>LibreOffice/24.2.7.2$Linux_X86_64 LibreOffice_project/420$Build-2</meta:generator>
    <meta:user-defined meta:name="language">ru</meta:user-defined>
  </office:meta>
</office:document-meta>
</file>