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состоянием - Redux </text:p>
      <text:p text:style-name="Horizontal_20_Line"/>
      <text:p text:style-name="Horizontal_20_Line"/>
      <text:p text:style-name="P4">Page / - Изменено Alexandr Fokin в 2023/03/10 10:13 </text:p>
      <text:p text:style-name="Horizontal_20_Line"/>
      <text:h text:style-name="P2" text:outline-level="1">Redux </text:h>
      <text:p text:style-name="P7">Изменено Alexandr Fokin</text:p>
      <text:p text:style-name="P7">в 2023/03/10 10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Основан на паттерне <text:a xlink:type="simple" xlink:href="http://localhost:11113/bin/view/Архитектура%20и%20модели/UI%20паттерны%20состояния/" text:style-name="Internet_20_link" text:visited-style-name="Visited_20_Internet_20_Link">UI паттерны состояния | UDF</text:a>.</text:p>
            <text:p text:style-name="Horizontal_20_Line"/>
            <text:p text:style-name="Text_20_body">Введение в Redux &amp; React-redux<text:line-break/><text:a xlink:type="simple" xlink:href="https://habr.com/ru/post/498860/" text:style-name="Internet_20_link" text:visited-style-name="Visited_20_Internet_20_Link">https://habr.com/ru/post/498860/</text:a></text:p>
            <text:p text:style-name="Text_20_body">React | Redux<text:line-break/><text:a xlink:type="simple" xlink:href="https://metanit.com/web/react/5.3.php" text:style-name="Internet_20_link" text:visited-style-name="Visited_20_Internet_20_Link">https://metanit.com/web/react/5.3.php</text:a><text:line-break/>(В примерах есть ошибки в коде reducer.jsx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Управление состоянием.Redux - Redux </dc:title>
    <meta:document-statistic meta:table-count="0" meta:image-count="0" meta:object-count="0" meta:page-count="3" meta:paragraph-count="9" meta:word-count="46" meta:character-count="345" meta:non-whitespace-character-count="305"/>
    <meta:generator>LibreOffice/24.2.7.2$Linux_X86_64 LibreOffice_project/420$Build-2</meta:generator>
    <meta:user-defined meta:name="language">ru</meta:user-defined>
  </office:meta>
</office:document-meta>
</file>