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Dependency Injection </text:p>
      <text:p text:style-name="Horizontal_20_Line"/>
      <text:p text:style-name="Horizontal_20_Line"/>
      <text:p text:style-name="P4">Page / - Изменено Alexandr Fokin в 2021/07/25 01:00 </text:p>
      <text:p text:style-name="Horizontal_20_Line"/>
      <text:h text:style-name="P2" text:outline-level="1">Dependency Injection </text:h>
      <text:p text:style-name="P7">Изменено Alexandr Fokin</text:p>
      <text:p text:style-name="P7">в 2021/07/25 01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Бибилиотеки для DI в JS</text:p>
            <text:p text:style-name="Text_20_body">javascript-dependency-injection-deprecated (Старая версия)<text:line-break/><text:a xlink:type="simple" xlink:href="https://github.com/scaljeri/javascript-dependency-injection-deprecated" text:style-name="Internet_20_link" text:visited-style-name="Visited_20_Internet_20_Link">https://github.com/scaljeri/javascript-dependency-injection-deprecated</text:a><text:line-break/><text:a xlink:type="simple" xlink:href="https://www.npmjs.com/package/javascript-dependency-injection" text:style-name="Internet_20_link" text:visited-style-name="Visited_20_Internet_20_Link">https://www.npmjs.com/package/javascript-dependency-injection</text:a></text:p>
            <text:p text:style-name="Text_20_body">di-xxl (Новая версия)<text:line-break/><text:a xlink:type="simple" xlink:href="https://github.com/scaljeri/di-xxl" text:style-name="Internet_20_link" text:visited-style-name="Visited_20_Internet_20_Link">https://github.com/scaljeri/di-xxl</text:a><text:line-break/><text:a xlink:type="simple" xlink:href="https://www.npmjs.com/package/di-xxl" text:style-name="Internet_20_link" text:visited-style-name="Visited_20_Internet_20_Link">https://www.npmjs.com/package/di-xxl</text:a></text:p>
            <text:p text:style-name="Text_20_body"><text:a xlink:type="simple" xlink:href="https://habr.com/ru/post/232851/" text:style-name="Internet_20_link" text:visited-style-name="Visited_20_Internet_20_Link">https://habr.com/ru/post/232851/</text:a><text:line-break/><text:a xlink:type="simple" xlink:href="https://github.com/gobwas/dm.js" text:style-name="Internet_20_link" text:visited-style-name="Visited_20_Internet_20_Link">https://github.com/gobwas/dm.j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Dependency Injection - Dependency Injection </dc:title>
    <meta:document-statistic meta:table-count="0" meta:image-count="0" meta:object-count="0" meta:page-count="3" meta:paragraph-count="10" meta:word-count="39" meta:character-count="529" meta:non-whitespace-character-count="497"/>
    <meta:generator>LibreOffice/24.2.7.2$Linux_X86_64 LibreOffice_project/420$Build-2</meta:generator>
    <meta:user-defined meta:name="language">ru</meta:user-defined>
  </office:meta>
</office:document-meta>
</file>