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rameworks - ReactJS </text:p>
      <text:p text:style-name="Horizontal_20_Line"/>
      <text:p text:style-name="Horizontal_20_Line"/>
      <text:p text:style-name="P4">Page / - Изменено Alexandr Fokin в 2021/07/24 15:01 </text:p>
      <text:p text:style-name="Horizontal_20_Line"/>
      <text:h text:style-name="P2" text:outline-level="1">ReactJS </text:h>
      <text:p text:style-name="P7">Изменено Alexandr Fokin</text:p>
      <text:p text:style-name="P7">в 2021/07/24 15:0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Ссылки:</text:p>
            <text:p text:style-name="Text_20_body">Руководство по React<text:line-break/><text:a xlink:type="simple" xlink:href="https://metanit.com/web/react/" text:style-name="Internet_20_link" text:visited-style-name="Visited_20_Internet_20_Link">https://metanit.com/web/react/</text:a></text:p>
            <text:p text:style-name="Text_20_body">Анимированное руководство по базовым механизмам React<text:line-break/><text:a xlink:type="simple" xlink:href="https://habr.com/ru/company/ruvds/blog/463069/" text:style-name="Internet_20_link" text:visited-style-name="Visited_20_Internet_20_Link">https://habr.com/ru/company/ruvds/blog/463069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Frameworks.ReactJS - ReactJS </dc:title>
    <meta:document-statistic meta:table-count="0" meta:image-count="0" meta:object-count="0" meta:page-count="3" meta:paragraph-count="9" meta:word-count="32" meta:character-count="290" meta:non-whitespace-character-count="264"/>
    <meta:generator>LibreOffice/24.2.7.2$Linux_X86_64 LibreOffice_project/420$Build-2</meta:generator>
    <meta:user-defined meta:name="language">ru</meta:user-defined>
  </office:meta>
</office:document-meta>
</file>