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2924in"/>
    </style:style>
    <style:style style:name="Table1.B" style:family="table-column">
      <style:table-column-properties style:column-width="5.02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6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rameworks - ReactJS </text:p>
      <text:p text:style-name="Horizontal_20_Line"/>
      <text:p text:style-name="Horizontal_20_Line"/>
      <text:p text:style-name="P9">Page / - Изменено Alexandr Fokin в 2023/12/29 14:54 </text:p>
      <text:p text:style-name="Horizontal_20_Line"/>
      <text:h text:style-name="P2" text:outline-level="1">ReactJS </text:h>
      <text:p text:style-name="P12">Изменено Alexandr Fokin</text:p>
      <text:p text:style-name="P12">в 2023/12/29 14:54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6">ReactJS, React, React JS</text:p>
                  <text:p text:style-name="P5"><text:a xlink:type="simple" xlink:href="http://localhost:11113/bin/view/Разработка/Frontend/JavaScript/" text:style-name="Internet_20_link" text:visited-style-name="Visited_20_Internet_20_Link">JavaScript</text:a></text:p>
                </table:table-cell>
              </table:table-row>
              <table:table-row>
                <table:table-cell table:style-name="Table1.A1" table:number-rows-spanned="4" office:value-type="string">
                  <text:p text:style-name="P4"> </text:p>
                </table:table-cell>
                <table:table-cell table:style-name="Table1.A1" office:value-type="string">
                  <text:p text:style-name="P4">Анимированное руководство по базовым механизмам React<text:line-break/><text:a xlink:type="simple" xlink:href="https://habr.com/ru/company/ruvds/blog/463069/" text:style-name="Internet_20_link" text:visited-style-name="Visited_20_Internet_20_Link">https://habr.com/ru/company/ruvds/blog/463069/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4">Руководство по React<text:line-break/><text:a xlink:type="simple" xlink:href="https://metanit.com/web/react/" text:style-name="Internet_20_link" text:visited-style-name="Visited_20_Internet_20_Link">https://metanit.com/web/react/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4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table:number-rows-spanned="2" office:value-type="string">
                  <text:p text:style-name="P4"> </text:p>
                </table:table-cell>
                <table:table-cell table:style-name="Table1.A1" office:value-type="string">
                  <text:p text:style-name="P4">Как стать React-разработчиком: дорожная карта<text:line-break/><text:a xlink:type="simple" xlink:href="https://tproger.ru/articles/kak-stat-react-razrabotchikom-v-2021-dorozhnaja-karta/" text:style-name="Internet_20_link" text:visited-style-name="Visited_20_Internet_20_Link">https://tproger.ru/articles/kak-stat-react-razrabotchikom-v-2021-dorozhnaja-karta/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4">Простые советы по написанию чистого кода React-компонентов<text:line-break/><text:a xlink:type="simple" xlink:href="https://habr.com/ru/company/ruvds/blog/553068/" text:style-name="Internet_20_link" text:visited-style-name="Visited_20_Internet_20_Link">https://habr.com/ru/company/ruvds/blog/553068/</text:a></text:p>
                </table:table-cell>
              </table:table-row>
              <table:table-row>
                <table:table-cell table:style-name="Table1.A1" office:value-type="string">
                  <text:p text:style-name="P4">Функциональные и классовые компоненты</text:p>
                </table:table-cell>
                <table:table-cell table:style-name="Table1.A1" office:value-type="string">
                  <text:p text:style-name="P6">Функциональные vs классовые компоненты<text:line-break/><text:a xlink:type="simple" xlink:href="https://purrweb.gitbook.io/react-course/funkcionalnye-vs-klassovye-komponenty" text:style-name="Internet_20_link" text:visited-style-name="Visited_20_Internet_20_Link">https://purrweb.gitbook.io/react-course/funkcionalnye-vs-klassovye-komponenty</text:a></text:p>
                  <text:p text:style-name="P6">Чем функциональные компоненты React отличаются от компонентов, основанных на классах?<text:line-break/><text:a xlink:type="simple" xlink:href="https://habr.com/ru/companies/ruvds/articles/444348/" text:style-name="Internet_20_link" text:visited-style-name="Visited_20_Internet_20_Link">https://habr.com/ru/companies/ruvds/articles/444348/</text:a></text:p>
                </table:table-cell>
              </table:table-row>
            </table:table>
            <text:p text:style-name="Horizontal_20_Line"/>
            <text:h text:style-name="P3" text:outline-level="6"><text:bookmark text:name="H41243D44344244043543D43D43843544144144B43B43A438:"/>Внутренние ссылки:</text:h>
            <text:h text:style-name="P3" text:outline-level="6"><text:bookmark text:name="H41443E44743544043D43843544144244043043D43844644B:"/>Дочерние страницы:</text:h>
            <text:h text:style-name="P3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Frontend/Промежуточные%20языки/" text:style-name="Internet_20_link" text:visited-style-name="Visited_20_Internet_20_Link">Промежуточные языки</text:a></text:p>
              </text:list-item>
              <text:list-item>
                <text:p text:style-name="P14"><text:a xlink:type="simple" xlink:href="http://localhost:11113/bin/view/Проекты%20и%20репозитории/Приложения/Мини%20Planning%20Poker/" text:style-name="Internet_20_link" text:visited-style-name="Visited_20_Internet_20_Link">Мини Planning Poker</text:a></text:p>
              </text:list-item>
              <text:list-item>
                <text:p text:style-name="P13"><text:a xlink:type="simple" xlink:href="http://localhost:11113/bin/view/Разработка/Frontend/JavaScript/" text:style-name="Internet_20_link" text:visited-style-name="Visited_20_Internet_20_Link">JavaScrip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Frameworks.ReactJS - ReactJS </dc:title>
    <meta:document-statistic meta:table-count="1" meta:image-count="0" meta:object-count="0" meta:page-count="3" meta:paragraph-count="26" meta:word-count="85" meta:character-count="949" meta:non-whitespace-character-count="880"/>
    <meta:generator>LibreOffice/24.2.7.2$Linux_X86_64 LibreOffice_project/420$Build-2</meta:generator>
    <meta:user-defined meta:name="language">ru</meta:user-defined>
  </office:meta>
</office:document-meta>
</file>