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3.7479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3.6257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ругое - Генерация форм </text:p>
      <text:p text:style-name="Horizontal_20_Line"/>
      <text:p text:style-name="Horizontal_20_Line"/>
      <text:p text:style-name="P4">Page / - Изменено Alexandr Fokin в 2023/11/09 18:57 </text:p>
      <text:p text:style-name="Horizontal_20_Line"/>
      <text:h text:style-name="P2" text:outline-level="1">Генерация форм </text:h>
      <text:p text:style-name="P7">Изменено Alexandr Fokin</text:p>
      <text:p text:style-name="P7">в 2023/11/09 18:5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jsonform/jsonform<text:line-break/><text:a xlink:type="simple" xlink:href="https://github.com/jsonform/jsonform/wiki" text:style-name="Internet_20_link" text:visited-style-name="Visited_20_Internet_20_Link">https://github.com/jsonform/jsonform/wiki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Движки%20управления%20информацией%20и%20процессами%2C%20CRM/Low%20code/AppSmith/" text:style-name="Internet_20_link" text:visited-style-name="Visited_20_Internet_20_Link">AppSmith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Библиотеки.UI элементы.Другое.Генерация форм - Генерация форм </dc:title>
    <meta:document-statistic meta:table-count="1" meta:image-count="0" meta:object-count="0" meta:page-count="3" meta:paragraph-count="13" meta:word-count="25" meta:character-count="214" meta:non-whitespace-character-count="189"/>
    <meta:generator>LibreOffice/24.2.7.2$Linux_X86_64 LibreOffice_project/420$Build-2</meta:generator>
    <meta:user-defined meta:name="language">ru</meta:user-defined>
  </office:meta>
</office:document-meta>
</file>