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ое - Tabulator </text:p>
      <text:p text:style-name="Horizontal_20_Line"/>
      <text:p text:style-name="Horizontal_20_Line"/>
      <text:p text:style-name="P4">Page / - Изменено Alexandr Fokin в 2022/11/19 06:58 </text:p>
      <text:p text:style-name="Horizontal_20_Line"/>
      <text:h text:style-name="P2" text:outline-level="1">Tabulator </text:h>
      <text:p text:style-name="P7">Изменено Alexandr Fokin</text:p>
      <text:p text:style-name="P7">в 2022/11/19 06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tabulator.info/" text:style-name="Internet_20_link" text:visited-style-name="Visited_20_Internet_20_Link">http://tabulator.info/</text:a></text:p>
            <text:p text:style-name="Text_20_body">Динамическая таблица на JS.</text:p>
            <text:p text:style-name="Text_20_body">Есть обертки под js фреймворки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UI элементы.Другое.Tabulator - Tabulator </dc:title>
    <meta:document-statistic meta:table-count="0" meta:image-count="0" meta:object-count="0" meta:page-count="3" meta:paragraph-count="9" meta:word-count="30" meta:character-count="211" meta:non-whitespace-character-count="187"/>
    <meta:generator>LibreOffice/24.2.7.2$Linux_X86_64 LibreOffice_project/420$Build-2</meta:generator>
    <meta:user-defined meta:name="language">ru</meta:user-defined>
  </office:meta>
</office:document-meta>
</file>