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2.7479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2.6257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Инструменты - Vite </text:p>
      <text:p text:style-name="Horizontal_20_Line"/>
      <text:p text:style-name="Horizontal_20_Line"/>
      <text:p text:style-name="P7">Page / - Изменено Alexandr Fokin в 2023/12/29 13:56 </text:p>
      <text:p text:style-name="Horizontal_20_Line"/>
      <text:h text:style-name="P2" text:outline-level="1">Vite </text:h>
      <text:p text:style-name="P10">Изменено Alexandr Fokin</text:p>
      <text:p text:style-name="P10">в 2023/12/29 13:56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5"><text:a xlink:type="simple" xlink:href="https://vitejs.dev/" text:style-name="Internet_20_link" text:visited-style-name="Visited_20_Internet_20_Link">https://vitejs.dev</text:a></text:p>
                  <text:p text:style-name="P4"><text:a xlink:type="simple" xlink:href="https://vite-docs-ru.vercel.app/" text:style-name="Internet_20_link" text:visited-style-name="Visited_20_Internet_20_Link">https://vite-docs-ru.vercel.app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Инструменты.Vite - Vite </dc:title>
    <meta:document-statistic meta:table-count="1" meta:image-count="0" meta:object-count="0" meta:page-count="3" meta:paragraph-count="14" meta:word-count="22" meta:character-count="182" meta:non-whitespace-character-count="159"/>
    <meta:generator>LibreOffice/24.2.7.2$Linux_X86_64 LibreOffice_project/420$Build-2</meta:generator>
    <meta:user-defined meta:name="language">ru</meta:user-defined>
  </office:meta>
</office:document-meta>
</file>