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451in"/>
    </style:style>
    <style:style style:name="Table1.B" style:family="table-column">
      <style:table-column-properties style:column-width="2.0431in"/>
    </style:style>
    <style:style style:name="Table1.C" style:family="table-column">
      <style:table-column-properties style:column-width="2.6063in"/>
    </style:style>
    <style:style style:name="Table1.D" style:family="table-column">
      <style:table-column-properties style:column-width="1.324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rontend - Промежуточные языки </text:p>
      <text:p text:style-name="Horizontal_20_Line"/>
      <text:p text:style-name="Horizontal_20_Line"/>
      <text:p text:style-name="P8">Page / - Изменено Alexandr Fokin в 2023/01/06 16:55 </text:p>
      <text:p text:style-name="Horizontal_20_Line"/>
      <text:h text:style-name="P2" text:outline-level="1">Промежуточные языки </text:h>
      <text:p text:style-name="P11">Изменено Alexandr Fokin</text:p>
      <text:p text:style-name="P11">в 2023/01/06 16:55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В процессе развития технологического стека Frontend образовались промежуточные языки, располагающиеся поверх обычного языка.<text:line-break/>Данный язык обычно используется чтобы изменить/упростить какой-то из аспектов разработки, сделать его более удобным, добавить какой либо подход (его возможности и ограничения).<text:line-break/>Некоторые фреймворки требует (или рекомендуют) при своем использовании именно определенный промежуточный язык.</text:p>
            <text:p text:style-name="Horizontal_20_Line"/>
            <text:p text:style-name="Text_20_body">Схема:</text:p>
            <text:p text:style-name="Text_20_body">Разработчик -&gt; Код на промежуточном языке -&gt; Компиляция -&gt; код на языке, понятном исполнителю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3"><text:span text:style-name="Strong_20_Emphasis">Основной язык</text:span></text:p>
                </table:table-cell>
                <table:table-cell table:style-name="Table1.A1" office:value-type="string">
                  <text:p text:style-name="P3"><text:span text:style-name="Strong_20_Emphasis">Промежуточный язык</text:span></text:p>
                </table:table-cell>
                <table:table-cell table:style-name="Table1.A1" office:value-type="string">
                  <text:p text:style-name="P3"><text:span text:style-name="Strong_20_Emphasis">Комментарий</text:span></text:p>
                </table:table-cell>
                <table:table-cell table:style-name="Table1.A1" office:value-type="string">
                  <text:p text:style-name="P3"><text:span text:style-name="Strong_20_Emphasis">Расширения</text:span></text:p>
                </table:table-cell>
              </table:table-row>
              <table:table-row>
                <table:table-cell table:style-name="Table1.A1" table:number-rows-spanned="4" office:value-type="string">
                  <text:p text:style-name="P3"><text:a xlink:type="simple" xlink:href="http://localhost:11113/bin/view/Разработка/Frontend/JavaScript/" text:style-name="Internet_20_link" text:visited-style-name="Visited_20_Internet_20_Link">JavaScript</text:a></text:p>
                </table:table-cell>
                <table:table-cell table:style-name="Table1.A1" office:value-type="string">
                  <text:p text:style-name="P3">Babel</text:p>
                </table:table-cell>
                <table:table-cell table:style-name="Table1.A1" office:value-type="string">
                  <text:p text:style-name="P5"><text:a xlink:type="simple" xlink:href="https://babeljs.io/" text:style-name="Internet_20_link" text:visited-style-name="Visited_20_Internet_20_Link">https://babeljs.io</text:a></text:p>
                  <text:p text:style-name="P4">Используется в фреймворке <text:a xlink:type="simple" xlink:href="http://localhost:11113/bin/view/Разработка/Frontend/Библиотеки/Frameworks/ReactJS/" text:style-name="Internet_20_link" text:visited-style-name="Visited_20_Internet_20_Link">ReactJS</text:a></text:p>
                </table:table-cell>
                <table:table-cell table:style-name="Table1.A1" office:value-type="string">
                  <text:p text:style-name="P3">.jsx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<text:a xlink:type="simple" xlink:href="http://localhost:11113/bin/view/Разработка/Frontend/Промежуточные%20языки/TypeScript/" text:style-name="Internet_20_link" text:visited-style-name="Visited_20_Internet_20_Link">TypeScript</text:a>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.ts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ReasonML</text:p>
                </table:table-cell>
                <table:table-cell table:style-name="Table1.A1" office:value-type="string">
                  <text:p text:style-name="P3"><text:a xlink:type="simple" xlink:href="https://reasonml.github.io/" text:style-name="Internet_20_link" text:visited-style-name="Visited_20_Internet_20_Link">https://reasonml.github.io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Fable</text:p>
                </table:table-cell>
                <table:table-cell table:style-name="Table1.A1" office:value-type="string">
                  <text:p text:style-name="P3"><text:a xlink:type="simple" xlink:href="https://fable.io/" text:style-name="Internet_20_link" text:visited-style-name="Visited_20_Internet_20_Link">https://fable.io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table:number-rows-spanned="2" office:value-type="string">
                  <text:p text:style-name="P3"><text:a xlink:type="simple" xlink:href="http://localhost:11113/bin/view/Разработка/Frontend/HTML%20и%20CSS/CSS/" text:style-name="Internet_20_link" text:visited-style-name="Visited_20_Internet_20_Link">CSS</text:a></text:p>
                </table:table-cell>
                <table:table-cell table:style-name="Table1.A1" office:value-type="string">
                  <text:p text:style-name="P3">SASS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LESS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Промежуточные языки - Промежуточные языки </dc:title>
    <meta:document-statistic meta:table-count="1" meta:image-count="0" meta:object-count="0" meta:page-count="3" meta:paragraph-count="35" meta:word-count="107" meta:character-count="874" meta:non-whitespace-character-count="783"/>
    <meta:generator>LibreOffice/24.2.7.2$Linux_X86_64 LibreOffice_project/420$Build-2</meta:generator>
    <meta:user-defined meta:name="language">ru</meta:user-defined>
  </office:meta>
</office:document-meta>
</file>