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rontend - 3 основнеы технологии </text:p>
      <text:p text:style-name="Horizontal_20_Line"/>
      <text:p text:style-name="Horizontal_20_Line"/>
      <text:p text:style-name="P4">Page / - Изменено Alexandr Fokin в 2020/06/21 12:51 </text:p>
      <text:p text:style-name="Horizontal_20_Line"/>
      <text:h text:style-name="P2" text:outline-level="1">3 основнеы технологии </text:h>
      <text:p text:style-name="P7">Изменено Alexandr Fokin</text:p>
      <text:p text:style-name="P7">в 2020/06/21 12:5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В основе web приложений лежат 3 технологии<text:line-break/>1) HTML<text:line-break/>Язык разметки. Определяет структуру страниц и элементов на них. Декларирует графические элементы, отображаемые на странице.<text:line-break/>2) CSS</text:p>
            <text:p text:style-name="Text_20_body">3) JavaScript<text:line-break/>Язык программирования, позволяющий производить практически любые взаимодействия со страницей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3 основнеы технологии - 3 основнеы технологии </dc:title>
    <meta:document-statistic meta:table-count="0" meta:image-count="0" meta:object-count="0" meta:page-count="3" meta:paragraph-count="8" meta:word-count="61" meta:character-count="446" meta:non-whitespace-character-count="390"/>
    <meta:generator>LibreOffice/24.2.7.2$Linux_X86_64 LibreOffice_project/420$Build-2</meta:generator>
    <meta:user-defined meta:name="language">ru</meta:user-defined>
  </office:meta>
</office:document-meta>
</file>