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8132in"/>
    </style:style>
    <style:style style:name="Table1.B" style:family="table-column">
      <style:table-column-properties style:column-width="0.9382in"/>
    </style:style>
    <style:style style:name="Table1.C" style:family="table-column">
      <style:table-column-properties style:column-width="4.567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6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rontend - 3 основнеы технологии </text:p>
      <text:p text:style-name="Horizontal_20_Line"/>
      <text:p text:style-name="Horizontal_20_Line"/>
      <text:p text:style-name="P7">Page / - Изменено Alexandr Fokin в 2023/01/06 17:12 </text:p>
      <text:p text:style-name="Horizontal_20_Line"/>
      <text:h text:style-name="P2" text:outline-level="1">3 основнеы технологии </text:h>
      <text:p text:style-name="P10">Изменено Alexandr Fokin</text:p>
      <text:p text:style-name="P10">в 2023/01/06 17:12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h text:style-name="P3" text:outline-level="6"><text:bookmark text:name="H41243E44143D43E432435web43F44043843B43E43643543D43843943B435436430442344243544543D43E43B43E433438438"/>В основе web приложений лежат 3 технологии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table:number-rows-spanned="2" office:value-type="string">
                  <text:p text:style-name="P4">Разметка</text:p>
                </table:table-cell>
                <table:table-cell table:style-name="Table1.A1" office:value-type="string">
                  <text:p text:style-name="P4"><text:a xlink:type="simple" xlink:href="http://localhost:11113/bin/view/Разработка/Frontend/HTML%20и%20CSS/HTML/" text:style-name="Internet_20_link" text:visited-style-name="Visited_20_Internet_20_Link">HTML</text:a></text:p>
                </table:table-cell>
                <table:table-cell table:style-name="Table1.A1" office:value-type="string">
                  <text:p text:style-name="P4">Язык разметки. Определяет структуру страниц и элементов на них.<text:line-break/>Декларировано описывает графические элементы, отображаемые на странице.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4"><text:a xlink:type="simple" xlink:href="http://localhost:11113/bin/view/Разработка/Frontend/HTML%20и%20CSS/CSS/" text:style-name="Internet_20_link" text:visited-style-name="Visited_20_Internet_20_Link">CSS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P4">Программирование</text:p>
                </table:table-cell>
                <table:table-cell table:style-name="Table1.A1" office:value-type="string">
                  <text:p text:style-name="P4"><text:a xlink:type="simple" xlink:href="http://localhost:11113/bin/view/Разработка/Frontend/JavaScript/" text:style-name="Internet_20_link" text:visited-style-name="Visited_20_Internet_20_Link">JavaScript</text:a></text:p>
                </table:table-cell>
                <table:table-cell table:style-name="Table1.A1" office:value-type="string">
                  <text:p text:style-name="Table_20_Contents">Язык программирования, позволяющий производить взаимодействия с элементами страницы и браузера.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3 основнеы технологии - 3 основнеы технологии </dc:title>
    <meta:document-statistic meta:table-count="1" meta:image-count="0" meta:object-count="0" meta:page-count="3" meta:paragraph-count="15" meta:word-count="62" meta:character-count="472" meta:non-whitespace-character-count="420"/>
    <meta:generator>LibreOffice/24.2.7.2$Linux_X86_64 LibreOffice_project/420$Build-2</meta:generator>
    <meta:user-defined meta:name="language">ru</meta:user-defined>
  </office:meta>
</office:document-meta>
</file>