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0132in"/>
    </style:style>
    <style:style style:name="Table1.B" style:family="table-column">
      <style:table-column-properties style:column-width="3.4618in"/>
    </style:style>
    <style:style style:name="Table1.C" style:family="table-column">
      <style:table-column-properties style:column-width="1.843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SS - Селекторы </text:p>
      <text:p text:style-name="Horizontal_20_Line"/>
      <text:p text:style-name="Horizontal_20_Line"/>
      <text:p text:style-name="P4">Page / - Изменено Alexandr Fokin в 2023/02/15 16:57 </text:p>
      <text:p text:style-name="Horizontal_20_Line"/>
      <text:h text:style-name="P2" text:outline-level="1">Селекторы </text:h>
      <text:p text:style-name="P8">Изменено Alexandr Fokin</text:p>
      <text:p text:style-name="P8">в 2023/02/15 16:5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5">&lt;<text:span text:style-name="T1">style</text:span>&gt;<text:line-break/><text:line-break/> <text:span text:style-name="T2">&lt;</text:span><text:span text:style-name="T1">--</text:span><text:span text:style-name="T3">Для</text:span> <text:span text:style-name="T3">указанного</text:span> <text:span text:style-name="T3">селектора</text:span><text:span text:style-name="T1">--</text:span><text:span text:style-name="T2">&gt;</text:span><text:line-break/> <text:span text:style-name="T2">[</text:span><text:span text:style-name="T3">селектор</text:span><text:span text:style-name="T2">]</text:span><text:line-break/>  {<text:line-break/>   <text:span text:style-name="T3">[свойство1]:</text:span> <text:span text:style-name="T3">значение1</text:span><text:line-break/>   <text:span text:style-name="T3">[свойство2]:</text:span> <text:span text:style-name="T3">значение2</text:span><text:line-break/>  }<text:line-break/><text:line-break/> <text:span text:style-name="T2">&lt;</text:span><text:span text:style-name="T1">--</text:span><text:span text:style-name="T3">Для</text:span> <text:span text:style-name="T3">списка</text:span> <text:span text:style-name="T3">указанных</text:span> <text:span text:style-name="T3">селекторов</text:span><text:span text:style-name="T1">--</text:span><text:span text:style-name="T2">&gt;</text:span><text:line-break/> <text:span text:style-name="T2">[</text:span><text:span text:style-name="T3">селектор</text:span><text:span text:style-name="T1">1</text:span><text:span text:style-name="T2">],</text:span> <text:span text:style-name="T2">[</text:span><text:span text:style-name="T3">селектор</text:span><text:span text:style-name="T1">2</text:span><text:span text:style-name="T2">]</text:span><text:line-break/>  {<text:line-break/>   <text:span text:style-name="T3">[свойство1]:</text:span> <text:span text:style-name="T3">значение1</text:span><text:line-break/>   <text:span text:style-name="T3">[свойство2]:</text:span> <text:span text:style-name="T3">значение2</text:span><text:line-break/>  }<text:line-break/><text:line-break/> <text:span text:style-name="T2">&lt;</text:span><text:span text:style-name="T1">--</text:span><text:span text:style-name="T3">Для</text:span> <text:span text:style-name="T3">таких</text:span> <text:span text:style-name="T3">селекторов</text:span> <text:span text:style-name="T2">[</text:span><text:span text:style-name="T3">селектор</text:span><text:span text:style-name="T1">2</text:span><text:span text:style-name="T2">],</text:span> <text:span text:style-name="T3">являющихся</text:span> <text:span text:style-name="T3">вложенным</text:span> <text:span text:style-name="T3">по</text:span> <text:span text:style-name="T3">отношению</text:span> <text:span text:style-name="T3">к</text:span> <text:span text:style-name="T2">[</text:span><text:span text:style-name="T3">селектор</text:span><text:span text:style-name="T1">1</text:span><text:span text:style-name="T2">]</text:span> <text:span text:style-name="T2">(</text:span><text:span text:style-name="T3">любого</text:span> <text:span text:style-name="T3">уровня</text:span> <text:span text:style-name="T2">)</text:span><text:span text:style-name="T1">--</text:span><text:span text:style-name="T2">&gt;</text:span><text:line-break/> <text:span text:style-name="T2">[</text:span><text:span text:style-name="T3">селектор</text:span><text:span text:style-name="T1">1</text:span><text:span text:style-name="T2">]</text:span> <text:span text:style-name="T2">[</text:span><text:span text:style-name="T3">селектор</text:span><text:span text:style-name="T1">2</text:span><text:span text:style-name="T2">]</text:span><text:line-break/>  {<text:line-break/>   <text:span text:style-name="T3">[свойство1]:</text:span> <text:span text:style-name="T3">значение1</text:span><text:line-break/>   <text:span text:style-name="T3">[свойство2]:</text:span> <text:span text:style-name="T3">значение2</text:span><text:line-break/>  }<text:line-break/><text:line-break/> <text:span text:style-name="T2">&lt;</text:span><text:span text:style-name="T1">--</text:span><text:span text:style-name="T3">Для</text:span> <text:span text:style-name="T3">таких</text:span> <text:span text:style-name="T3">селекторов</text:span> <text:span text:style-name="T2">[</text:span><text:span text:style-name="T3">селектор</text:span><text:span text:style-name="T1">2</text:span><text:span text:style-name="T2">],</text:span> <text:span text:style-name="T3">являющихся</text:span> <text:span text:style-name="T3">вложенным</text:span> <text:span text:style-name="T3">по</text:span> <text:span text:style-name="T3">отношению</text:span> <text:span text:style-name="T3">к</text:span> <text:span text:style-name="T2">[</text:span><text:span text:style-name="T3">селектор</text:span><text:span text:style-name="T1">1</text:span><text:span text:style-name="T2">]</text:span> <text:span text:style-name="T2">(</text:span><text:span text:style-name="T3">только</text:span> <text:span text:style-name="T1">1</text:span> <text:span text:style-name="T3">уровень</text:span> <text:span text:style-name="T3">вложения</text:span><text:span text:style-name="T2">)</text:span><text:span text:style-name="T1">--</text:span><text:span text:style-name="T2">&gt;</text:span><text:line-break/> <text:span text:style-name="T2">[</text:span><text:span text:style-name="T3">селектор</text:span><text:span text:style-name="T1">1</text:span><text:span text:style-name="T2">]</text:span> <text:span text:style-name="T2">&gt;</text:span> <text:span text:style-name="T2">[</text:span><text:span text:style-name="T3">селектор</text:span><text:span text:style-name="T1">2</text:span><text:span text:style-name="T2">]</text:span><text:line-break/>  {<text:line-break/>   <text:span text:style-name="T3">[свойство1]:</text:span> <text:span text:style-name="T3">значение1</text:span><text:line-break/>   <text:span text:style-name="T3">[свойство2]:</text:span> <text:span text:style-name="T3">значение2</text:span><text:line-break/>  }<text:line-break/><text:line-break/> <text:span text:style-name="T2">&lt;</text:span><text:span text:style-name="T1">--</text:span><text:span text:style-name="T3">Для</text:span> <text:span text:style-name="T3">таких</text:span> <text:span text:style-name="T3">селекторов</text:span> <text:span text:style-name="T2">[</text:span><text:span text:style-name="T3">селектор</text:span><text:span text:style-name="T1">2</text:span><text:span text:style-name="T2">],</text:span> <text:span text:style-name="T3">первый</text:span> <text:span text:style-name="T3">элемент</text:span> <text:span text:style-name="T3">свурху</text:span> <text:span text:style-name="T3">на</text:span> <text:span text:style-name="T3">том</text:span> <text:span text:style-name="T3">же</text:span> <text:span text:style-name="T3">уровне</text:span> <text:span text:style-name="T2">[</text:span><text:span text:style-name="T3">селектор</text:span><text:span text:style-name="T1">1</text:span><text:span text:style-name="T2">]</text:span><text:span text:style-name="T1">--</text:span><text:span text:style-name="T2">&gt;</text:span><text:line-break/> <text:span text:style-name="T2">[</text:span><text:span text:style-name="T3">селектор</text:span><text:span text:style-name="T1">1</text:span><text:span text:style-name="T2">]</text:span> <text:span text:style-name="T2">+</text:span> <text:span text:style-name="T2">[</text:span><text:span text:style-name="T3">селектор</text:span><text:span text:style-name="T1">2</text:span><text:span text:style-name="T2">]</text:span><text:line-break/>  {<text:line-break/>   <text:span text:style-name="T3">[свойство1]:</text:span> <text:span text:style-name="T3">значение1</text:span><text:line-break/>   <text:span text:style-name="T3">[свойство2]:</text:span> <text:span text:style-name="T3">значение2</text:span><text:line-break/><text:soft-page-break/>  }<text:line-break/><text:line-break/> <text:span text:style-name="T2">&lt;</text:span><text:span text:style-name="T1">--</text:span><text:span text:style-name="T3">Для</text:span> <text:span text:style-name="T3">таких</text:span> <text:span text:style-name="T3">селекторов</text:span> <text:span text:style-name="T2">[</text:span><text:span text:style-name="T3">селектор</text:span><text:span text:style-name="T1">2</text:span><text:span text:style-name="T2">],</text:span> <text:span text:style-name="T3">перед</text:span> <text:span text:style-name="T3">которыми</text:span> <text:span text:style-name="T3">на</text:span> <text:span text:style-name="T3">том</text:span> <text:span text:style-name="T3">же</text:span> <text:span text:style-name="T3">уровне</text:span> <text:span text:style-name="T3">имеется</text:span> <text:span text:style-name="T2">[</text:span><text:span text:style-name="T3">селектор</text:span><text:span text:style-name="T1">1</text:span><text:span text:style-name="T2">]</text:span><text:span text:style-name="T1">--</text:span><text:span text:style-name="T2">&gt;</text:span><text:line-break/> <text:span text:style-name="T2">[</text:span><text:span text:style-name="T3">селектор</text:span><text:span text:style-name="T1">1</text:span><text:span text:style-name="T2">]</text:span> <text:span text:style-name="T2">~</text:span> <text:span text:style-name="T2">[</text:span><text:span text:style-name="T3">селектор</text:span><text:span text:style-name="T1">2</text:span><text:span text:style-name="T2">]</text:span><text:line-break/>  {<text:line-break/>   <text:span text:style-name="T3">[свойство1]:</text:span> <text:span text:style-name="T3">значение1</text:span><text:line-break/>   <text:span text:style-name="T3">[свойство2]:</text:span> <text:span text:style-name="T3">значение2</text:span><text:line-break/>  }<text:line-break/><text:line-break/>&lt;/<text:span text:style-name="T1">style</text:span>&gt;</text:p>
            <text:p text:style-name="Horizontal_20_Line"/>
            <text:p text:style-name="Text_20_body">Допустимые селекторы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Имя/Формат</text:p>
                </table:table-cell>
                <table:table-cell table:style-name="Table1.A1" office:value-type="string">
                  <text:p text:style-name="Table_20_Heading">Описание</text:p>
                </table:table-cell>
                <table:table-cell table:style-name="Table1.A1" office:value-type="string">
                  <text:p text:style-name="Table_20_Heading">Сила приоритета применения</text:p>
                </table:table-cell>
              </table:table-row>
              <table:table-row>
                <table:table-cell table:style-name="Table1.A1" office:value-type="string">
                  <text:p text:style-name="Table_20_Contents">*</text:p>
                </table:table-cell>
                <table:table-cell table:style-name="Table1.A1" office:value-type="string">
                  <text:p text:style-name="Table_20_Contents">Все элементы</text:p>
                </table:table-cell>
                <table:table-cell table:style-name="Table1.A1" office:value-type="string">
                  <text:p text:style-name="Table_20_Contents">1</text:p>
                </table:table-cell>
              </table:table-row>
              <table:table-row>
                <table:table-cell table:style-name="Table1.A1" office:value-type="string">
                  <text:p text:style-name="Table_20_Contents">Имя тега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2</text:p>
                </table:table-cell>
              </table:table-row>
              <table:table-row>
                <table:table-cell table:style-name="Table1.A1" office:value-type="string">
                  <text:p text:style-name="Table_20_Contents">Имя тега[Имя атрибута]</text:p>
                </table:table-cell>
                <table:table-cell table:style-name="Table1.A1" office:value-type="string">
                  <text:p text:style-name="Table_20_Contents">Все теги, у явно указан данный атрибут</text:p>
                </table:table-cell>
                <table:table-cell table:style-name="Table1.A1" office:value-type="string">
                  <text:p text:style-name="Table_20_Contents">2</text:p>
                </table:table-cell>
              </table:table-row>
              <table:table-row>
                <table:table-cell table:style-name="Table1.A1" office:value-type="string">
                  <text:p text:style-name="Table_20_Contents">Имя тега[Имя атрибута="Значение атрибута"]</text:p>
                </table:table-cell>
                <table:table-cell table:style-name="Table1.A1" office:value-type="string">
                  <text:p text:style-name="Table_20_Contents">Все теги, у явно указан данный атрибут с опеределенным значением.<text:line-break/>^ - Значение начинается с подстроки | Имя тега[Имя атрибута^="Значение атрибута"]<text:line-break/>$ - Значение оканчивается подстрокой | Имя тега[Имя атрибута$="Значение атрибута"]</text:p>
                </table:table-cell>
                <table:table-cell table:style-name="Table1.A1" office:value-type="string">
                  <text:p text:style-name="Table_20_Contents">2</text:p>
                </table:table-cell>
              </table:table-row>
              <table:table-row>
                <table:table-cell table:style-name="Table1.A1" office:value-type="string">
                  <text:p text:style-name="Table_20_Contents">Имя класса</text:p>
                </table:table-cell>
                <table:table-cell table:style-name="Table1.A1" office:value-type="string">
                  <text:p text:style-name="Table_20_Contents">Атрибуит class</text:p>
                </table:table-cell>
                <table:table-cell table:style-name="Table1.A1" office:value-type="string">
                  <text:p text:style-name="Table_20_Contents">3</text:p>
                </table:table-cell>
              </table:table-row>
              <table:table-row>
                <table:table-cell table:style-name="Table1.A1" office:value-type="string">
                  <text:p text:style-name="Table_20_Contents">Id</text:p>
                </table:table-cell>
                <table:table-cell table:style-name="Table1.A1" office:value-type="string">
                  <text:p text:style-name="Table_20_Contents">Атрибут id</text:p>
                </table:table-cell>
                <table:table-cell table:style-name="Table1.A1" office:value-type="string">
                  <text:p text:style-name="Table_20_Contents">4</text:p>
                </table:table-cell>
              </table:table-row>
              <table:table-row>
                <table:table-cell table:style-name="Table1.A1" office:value-type="string">
                  <text:p text:style-name="Table_20_Contents">!important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Селектор регистрочуствителен<text:line-break/>Селекторы обладают приоритетами (от * до id)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HTML и CSS.CSS.Селекторы - Селекторы </dc:title>
    <meta:document-statistic meta:table-count="1" meta:image-count="0" meta:object-count="0" meta:page-count="4" meta:paragraph-count="33" meta:word-count="222" meta:character-count="1681" meta:non-whitespace-character-count="1415"/>
    <meta:generator>LibreOffice/24.2.7.2$Linux_X86_64 LibreOffice_project/420$Build-2</meta:generator>
    <meta:user-defined meta:name="language">ru</meta:user-defined>
  </office:meta>
</office:document-meta>
</file>