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TML и CSS - CSS </text:p>
      <text:p text:style-name="Horizontal_20_Line"/>
      <text:p text:style-name="Horizontal_20_Line"/>
      <text:p text:style-name="P5">Page / - Изменено Alexandr Fokin в 2020/06/21 15:06 </text:p>
      <text:p text:style-name="Horizontal_20_Line"/>
      <text:h text:style-name="P2" text:outline-level="1">CSS </text:h>
      <text:p text:style-name="P8">Изменено Alexandr Fokin</text:p>
      <text:p text:style-name="P8">в 2020/06/21 15:06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/>
            <text:section text:style-name="Sect1" text:name="gadgetcontainer_1">
              <text:p text:style-name="P6"/>
              <text:section text:style-name="Sect1" text:name="gadget_0">
                <text:h text:style-name="P3" text:outline-level="2">Страницы в разделе CSS</text:h>
              </text:section>
              <text:section text:style-name="Sect1" text:name="gadget_1">
                <text:h text:style-name="P3" text:outline-level="2">Теги для CSS</text:h>
                <text:p text:style-name="Text_20_body">Теги не были добавлен на этой странице или ее дочерних </text:p>
              </text:section>
            </text:section>
            <text:section text:style-name="Sect1" text:name="gadgetcontainer_2">
              <text:p text:style-name="P6"/>
              <text:section text:style-name="Sect1" text:name="gadget_2">
                <text:h text:style-name="P3" text:outline-level="2">Лента активности раздела CSS</text:h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Разработка.Frontend.HTML%20и%20CSS.CSS&amp;pages=&amp;users=&amp;displayReadStatus=true&amp;tags=&amp;currentWiki=xwiki" text:style-name="Internet_20_link" text:visited-style-name="Visited_20_Internet_20_Link">RSS-канал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HTML и CSS.CSS - CSS </dc:title>
    <meta:document-statistic meta:table-count="0" meta:image-count="0" meta:object-count="0" meta:page-count="3" meta:paragraph-count="11" meta:word-count="44" meta:character-count="250" meta:non-whitespace-character-count="213"/>
    <meta:generator>LibreOffice/24.2.7.2$Linux_X86_64 LibreOffice_project/420$Build-2</meta:generator>
    <meta:user-defined meta:name="language">ru</meta:user-defined>
  </office:meta>
</office:document-meta>
</file>