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2.6264in" table:align="left"/>
    </style:style>
    <style:style style:name="Table1.A" style:family="table-column">
      <style:table-column-properties style:column-width="1.5111in"/>
    </style:style>
    <style:style style:name="Table1.B" style:family="table-column">
      <style:table-column-properties style:column-width="11.115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8000" loext:opacity="100%"/>
    </style:style>
    <style:style style:name="T2" style:family="text">
      <style:text-properties fo:color="#008000" loext:opacity="100%" fo:font-weight="bold"/>
    </style:style>
    <style:style style:name="T3" style:family="text">
      <style:text-properties fo:color="#677721" loext:opacity="100%"/>
    </style:style>
    <style:style style:name="T4" style:family="text">
      <style:text-properties fo:color="#666666" loext:opacity="100%"/>
    </style:style>
    <style:style style:name="T5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HTML - Сценарии </text:p>
      <text:p text:style-name="Horizontal_20_Line"/>
      <text:p text:style-name="Horizontal_20_Line"/>
      <text:p text:style-name="P9">Page / - Изменено Alexandr Fokin в 2023/06/04 11:23 </text:p>
      <text:p text:style-name="Horizontal_20_Line"/>
      <text:h text:style-name="P2" text:outline-level="1">Сценарии </text:h>
      <text:p text:style-name="P12">Изменено Alexandr Fokin</text:p>
      <text:p text:style-name="P12">в 2023/06/04 11:23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Автокомплит</text:p>
                </table:table-cell>
                <table:table-cell table:style-name="Table1.A1" office:value-type="string">
                  <text:p text:style-name="P4"><text:bookmark text:name="cke_bm_191S"/><text:span text:style-name="Strong_20_Emphasis"> &lt;</text:span><text:span text:style-name="Strong_20_Emphasis"><text:span text:style-name="T1">datalist</text:span></text:span><text:span text:style-name="Strong_20_Emphasis">&gt;</text:span></text:p>
                  <text:p text:style-name="P4">Тег &lt;datalist&gt;<text:line-break/><text:a xlink:type="simple" xlink:href="http://htmlbook.ru/html/datalist" text:style-name="Internet_20_link" text:visited-style-name="Visited_20_Internet_20_Link">http://htmlbook.ru/html/datalist</text:a></text:p>
                </table:table-cell>
              </table:table-row>
              <table:table-row>
                <table:table-cell table:style-name="Table1.A1" office:value-type="string">
                  <text:p text:style-name="P3">Отображение переносов "\n"</text:p>
                </table:table-cell>
                <table:table-cell table:style-name="Table1.A1" office:value-type="string">
                  <text:p text:style-name="P5">Line break in HTML with '\n'<text:line-break/><text:a xlink:type="simple" xlink:href="https://stackoverflow.com/questions/39325414/line-break-in-html-with-n" text:style-name="Internet_20_link" text:visited-style-name="Visited_20_Internet_20_Link">https://stackoverflow.com/questions/39325414/line-break-in-html-with-n</text:a></text:p>
                  <text:p text:style-name="P4">&lt;<text:span text:style-name="T2">span</text:span> <text:span text:style-name="T3">style</text:span><text:span text:style-name="T4">=</text:span><text:span text:style-name="T5">"white-space: pre-line"</text:span>&gt;&lt;/<text:span text:style-name="T2">span</text:span>&gt;</text:p>
                  <text:p text:style-name="P5">Для вывода текста с исходными переносами строк можно использовать теги:</text:p>
                  <text:list text:style-name="L1">
                    <text:list-item>
                      <text:p text:style-name="P6">pre</text:p>
                    </text:list-item>
                    <text:list-item>
                      <text:p text:style-name="P7">textarea 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3">Спойлер</text:p>
                </table:table-cell>
                <table:table-cell table:style-name="Table1.A1" office:value-type="string">
                  <text:p text:style-name="P3">&lt;<text:span text:style-name="T2">details</text:span>&gt;<text:line-break/>    &lt;<text:span text:style-name="T2">summary</text:span>&gt;Header&lt;/<text:span text:style-name="T2">summary</text:span>&gt;<text:line-break/>    &lt;<text:span text:style-name="T2">div</text:span>&gt;Body&lt;/<text:span text:style-name="T2">div</text:span>&gt;<text:line-break/>&lt;/<text:span text:style-name="T2">details</text:span>&gt;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Чередование фонового цвета строк таблицы</text:p>
                </table:table-cell>
                <table:table-cell table:style-name="Table1.A1" office:value-type="string">
                  <text:p text:style-name="P3">Чередование фонового цвета строк таблицы, пунктов списка и других html-элементов с помощью CSS и псевдокласса nth-child<text:line-break/><text:a xlink:type="simple" xlink:href="https://webcodius.ru/spravochnik-css/cheredovanie-fonovogo-cveta-strok-tablicy-punktov-spiska-i-drugix-html-elementov-s-pomoshhyu-css-i-psevdoklassa-nth-child.html" text:style-name="Internet_20_link" text:visited-style-name="Visited_20_Internet_20_Link">https://webcodius.ru/spravochnik-css/cheredovanie-fonovogo-cveta-strok-tablicy-punktov-spiska-i-drugix-html-elementov-s-pomoshhyu-css-i-psevdoklassa-nth-child.html</text:a></text:p>
                </table:table-cell>
              </table:table-row>
              <table:table-row>
                <table:table-cell table:style-name="Table1.A1" office:value-type="string">
                  <text:p text:style-name="P3">Горизонтальная прокрутка таблицы</text:p>
                </table:table-cell>
                <table:table-cell table:style-name="Table1.A1" office:value-type="string">
                  <text:p text:style-name="P3">Add a horizontal scrollbar to an HTML table<text:line-break/><text:a xlink:type="simple" xlink:href="https://stackoverflow.com/questions/5533636/add-a-horizontal-scrollbar-to-an-html-table" text:style-name="Internet_20_link" text:visited-style-name="Visited_20_Internet_20_Link">https://stackoverflow.com/questions/5533636/add-a-horizontal-scrollbar-to-an-html-table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Сочетание цветов<text:line-break/><text:a xlink:type="simple" xlink:href="https://mecolor.ru/sochetanie-czvetov/" text:style-name="Internet_20_link" text:visited-style-name="Visited_20_Internet_20_Link">https://mecolor.ru/sochetanie-czvetov/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HTML и CSS.HTML.Сценарии - Сценарии </dc:title>
    <meta:document-statistic meta:table-count="1" meta:image-count="0" meta:object-count="0" meta:page-count="3" meta:paragraph-count="27" meta:word-count="94" meta:character-count="1073" meta:non-whitespace-character-count="985"/>
    <meta:generator>LibreOffice/24.2.7.2$Linux_X86_64 LibreOffice_project/420$Build-2</meta:generator>
    <meta:user-defined meta:name="language">ru</meta:user-defined>
  </office:meta>
</office:document-meta>
</file>