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TML и CSS - HTML </text:p>
      <text:p text:style-name="Horizontal_20_Line"/>
      <text:p text:style-name="Horizontal_20_Line"/>
      <text:p text:style-name="P4">Page / - Изменено Alexandr Fokin в 2020/06/21 13:36 </text:p>
      <text:p text:style-name="Horizontal_20_Line"/>
      <text:h text:style-name="P2" text:outline-level="1">HTML </text:h>
      <text:p text:style-name="P7">Изменено Alexandr Fokin</text:p>
      <text:p text:style-name="P7">в 2020/06/21 13:36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Темы:<text:line-break/>Основные элементы</text:p>
            <text:p text:style-name="Text_20_body">Структура страницы<text:line-break/>  head(заголвок), nav(навигация), main(основная колонка сайта), aside(боковая колонка/рпнель) footer(нижняя часть сайта)</text:p>
            <text:p text:style-name="Text_20_body">Строчные и блочные элементы.</text:p>
            <text:list text:style-name="L1">
              <text:list-item>
                <text:p text:style-name="P9">Блочный элемент занимает строку целиком.<text:line-break/>    На child элементы можно использовать горизонтальное выравнивание.<text:line-break/>    На блочные элементы не действуют свойства строчных элементов (вертикальное выравнивание)</text:p>
              </text:list-item>
              <text:list-item>
                <text:p text:style-name="P9">Строчные элементы идут один за другим в строке (если умещаются) и автоматически переносяться на новую строку.<text:line-break/>    Не размещать блочные элементы внутри строчных.<text:line-break/>    Не применятеся свойство height<text:line-break/>    Если есть отступы и бордеры, то они добавляются к ширине.<text:line-break/>  (можно изменить в css, но лучше не надо)</text:p>
              </text:list-item>
              <text:list-item>
                <text:p text:style-name="P8">Строчно-блочный элемент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Frontend.HTML и CSS.HTML - HTML </dc:title>
    <meta:document-statistic meta:table-count="0" meta:image-count="0" meta:object-count="0" meta:page-count="3" meta:paragraph-count="12" meta:word-count="112" meta:character-count="845" meta:non-whitespace-character-count="721"/>
    <meta:generator>LibreOffice/24.2.7.2$Linux_X86_64 LibreOffice_project/420$Build-2</meta:generator>
    <meta:user-defined meta:name="language">ru</meta:user-defined>
  </office:meta>
</office:document-meta>
</file>