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7326in"/>
    </style:style>
    <style:style style:name="Table1.B" style:family="table-column">
      <style:table-column-properties style:column-width="5.58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TML и CSS - HTML </text:p>
      <text:p text:style-name="Horizontal_20_Line"/>
      <text:p text:style-name="Horizontal_20_Line"/>
      <text:p text:style-name="P10">Page / - Изменено Alexandr Fokin в 2023/01/06 17:09 </text:p>
      <text:p text:style-name="Horizontal_20_Line"/>
      <text:h text:style-name="P2" text:outline-level="1">HTML </text:h>
      <text:p text:style-name="P13">Изменено Alexandr Fokin</text:p>
      <text:p text:style-name="P13">в 2023/01/06 17:09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Структура страницы.</text:p>
                </table:table-cell>
                <table:table-cell table:style-name="Table1.A1" office:value-type="string">
                  <text:list text:style-name="L1">
                    <text:list-item>
                      <text:p text:style-name="P5">head (заголовок)</text:p>
                    </text:list-item>
                    <text:list-item>
                      <text:p text:style-name="P5">nav (навигация),</text:p>
                    </text:list-item>
                    <text:list-item>
                      <text:p text:style-name="P5">main (основная колонка сайта),</text:p>
                    </text:list-item>
                    <text:list-item>
                      <text:p text:style-name="P5">aside (боковая колонка/панель)</text:p>
                    </text:list-item>
                    <text:list-item>
                      <text:p text:style-name="P6">footer (нижняя часть сайта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Строчные и блочные элементы.</text:p>
                </table:table-cell>
                <table:table-cell table:style-name="Table1.A1" office:value-type="string">
                  <text:list text:style-name="L2">
                    <text:list-item>
                      <text:p text:style-name="P7">Блочный элемент занимает строку целиком.<text:line-break/>    На child элементы можно использовать горизонтальное выравнивание.<text:line-break/>    На блочные элементы не действуют свойства строчных элементов (вертикальное выравнивание)</text:p>
                    </text:list-item>
                    <text:list-item>
                      <text:p text:style-name="P7">Строчные элементы идут один за другим в строке (если умещаются) и автоматически переносятся на новую строку.<text:line-break/>    Не размещать блочные элементы внутри строчных.<text:line-break/>    Не применяется свойство height<text:line-break/>    Если есть отступы и бордеры, то они добавляются к ширине.<text:line-break/>  (можно изменить в css, но лучше не надо)</text:p>
                    </text:list-item>
                    <text:list-item>
                      <text:p text:style-name="P8">Строчно-блочный элемент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Table_20_Contents">Возможность автоматической валидации поля на основе стандартных паттернов или на основе своей маски.</text:p>
                </table:table-cell>
              </table:table-row>
            </table:table>
            <text:p text:style-name="Horizontal_20_Line"/>
            <text:h text:style-name="P3" text:outline-level="6"><text:bookmark text:name="H41243D44344244043543D43D43843544144144B43B43A438:"/>Внутренние ссылки:</text:h>
            <text:h text:style-name="P3" text:outline-level="6"><text:bookmark text:name="H41443E44743544043D43843544144244043043D43844644B:"/>Дочерние страницы:</text:h>
            <text:h text:style-name="P3" text:outline-level="6"><text:bookmark text:name="H41E43144043044243D44B43544144144B43B43A438:"/>Обратные ссылки:</text:h>
            <text:list text:style-name="L3">
              <text:list-item>
                <text:p text:style-name="P15"><text:a xlink:type="simple" xlink:href="http://localhost:11113/bin/view/Разработка/NET/Библиотеки/Документы/Форматы%20данных%20и%20схемы/HtmlAgilityPack/" text:style-name="Internet_20_link" text:visited-style-name="Visited_20_Internet_20_Link">HtmlAgilityPack</text:a></text:p>
              </text:list-item>
              <text:list-item>
                <text:p text:style-name="P15"><text:a xlink:type="simple" xlink:href="http://localhost:11113/bin/view/Разработка/Frontend/3%20основнеы%20технологии/" text:style-name="Internet_20_link" text:visited-style-name="Visited_20_Internet_20_Link">3 основнеы технологии</text:a></text:p>
              </text:list-item>
              <text:list-item>
                <text:p text:style-name="P14"><text:a xlink:type="simple" xlink:href="http://localhost:11113/bin/view/Разработка/Инструменты/Вспомогательные%20сервисы/" text:style-name="Internet_20_link" text:visited-style-name="Visited_20_Internet_20_Link">Вспомогательные сервис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 - HTML </dc:title>
    <meta:document-statistic meta:table-count="1" meta:image-count="0" meta:object-count="0" meta:page-count="3" meta:paragraph-count="24" meta:word-count="147" meta:character-count="1040" meta:non-whitespace-character-count="901"/>
    <meta:generator>LibreOffice/24.2.7.2$Linux_X86_64 LibreOffice_project/420$Build-2</meta:generator>
    <meta:user-defined meta:name="language">ru</meta:user-defined>
  </office:meta>
</office:document-meta>
</file>