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6368in" table:align="left"/>
    </style:style>
    <style:style style:name="Table1.A" style:family="table-column">
      <style:table-column-properties style:column-width="1.4174in"/>
    </style:style>
    <style:style style:name="Table1.B" style:family="table-column">
      <style:table-column-properties style:column-width="3.219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avaScript - Механизмы </text:p>
      <text:p text:style-name="Horizontal_20_Line"/>
      <text:p text:style-name="Horizontal_20_Line"/>
      <text:p text:style-name="P6">Page / - Изменено Alexandr Fokin в 2024/05/30 18:06 </text:p>
      <text:p text:style-name="Horizontal_20_Line"/>
      <text:h text:style-name="P2" text:outline-level="1">Механизмы </text:h>
      <text:p text:style-name="P9">Изменено Alexandr Fokin</text:p>
      <text:p text:style-name="P9">в 2024/05/30 18:0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a xlink:type="simple" xlink:href="http://localhost:11113/bin/view/Архитектура%20и%20модели/Модели/Event%20loop/" text:style-name="Internet_20_link" text:visited-style-name="Visited_20_Internet_20_Link">Event loop</text:a></text:p>
                </table:table-cell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4"><text:a xlink:type="simple" xlink:href="http://localhost:11113/bin/view/Разработка/Frontend/JavaScript/Механизмы/Асинхронность/" text:style-name="Internet_20_link" text:visited-style-name="Visited_20_Internet_20_Link">Асинхронность</text:a></text:p>
                </table:table-cell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4">Генераторы</text:p>
                </table:table-cell>
                <table:table-cell table:style-name="Table1.A1" office:value-type="string">
                  <text:p text:style-name="P3"><text:span text:style-name="T1">yield</text:span><text:line-break/><text:a xlink:type="simple" xlink:href="https://learn.javascript.ru/generators" text:style-name="Internet_20_link" text:visited-style-name="Visited_20_Internet_20_Link">https://learn.javascript.ru/generators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JavaScript.Механизмы - Механизмы </dc:title>
    <meta:document-statistic meta:table-count="1" meta:image-count="0" meta:object-count="0" meta:page-count="3" meta:paragraph-count="14" meta:word-count="26" meta:character-count="217" meta:non-whitespace-character-count="194"/>
    <meta:generator>LibreOffice/24.2.7.2$Linux_X86_64 LibreOffice_project/420$Build-2</meta:generator>
    <meta:user-defined meta:name="language">ru</meta:user-defined>
  </office:meta>
</office:document-meta>
</file>