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7799in"/>
    </style:style>
    <style:style style:name="Table1.B" style:family="table-column">
      <style:table-column-properties style:column-width="5.5389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5in" table:align="left"/>
    </style:style>
    <style:style style:name="Table2.A" style:family="table-column">
      <style:table-column-properties style:column-width="0.8653in"/>
    </style:style>
    <style:style style:name="Table2.B" style:family="table-column">
      <style:table-column-properties style:column-width="4.6347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5.5in" table:align="left"/>
    </style:style>
    <style:style style:name="Table2.A" style:family="table-column">
      <style:table-column-properties style:column-width="0.8653in"/>
    </style:style>
    <style:style style:name="Table2.B" style:family="table-column">
      <style:table-column-properties style:column-width="4.6347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Text_20_body" style:list-style-name="L1"/>
    <style:style style:name="T1" style:family="text">
      <style:text-properties fo:color="#008000" loext:opacity="100%"/>
    </style:style>
    <style:style style:name="T2" style:family="text">
      <style:text-properties fo:color="#008000" loext:opacity="100%" fo:font-weight="bold"/>
    </style:style>
    <style:style style:name="T3" style:family="text">
      <style:text-properties fo:color="#666666" loext:opacity="100%"/>
    </style:style>
    <style:style style:name="T4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Браузер - Сценарии </text:p>
      <text:p text:style-name="Horizontal_20_Line"/>
      <text:p text:style-name="Horizontal_20_Line"/>
      <text:p text:style-name="P8">Page / - Изменено Alexandr Fokin в 2024/01/25 15:41 </text:p>
      <text:p text:style-name="Horizontal_20_Line"/>
      <text:h text:style-name="P2" text:outline-level="1">Сценарии </text:h>
      <text:p text:style-name="P11">Изменено Alexandr Fokin</text:p>
      <text:p text:style-name="P11">в 2024/01/25 15:41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Формирование title страницы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5">Задача</text:p>
                      </table:table-cell>
                      <table:table-cell table:style-name="Table2.A1" office:value-type="string">
                        <text:p text:style-name="P5">Автоматическое заполнение заголовка страницы, на основании данных из DOM дерева.<text:line-break/> </text:p>
                      </table:table-cell>
                    </table:table-row>
                    <table:table-row>
                      <table:table-cell table:style-name="Table2.A1" office:value-type="string">
                        <text:p text:style-name="P5">Решение</text:p>
                      </table:table-cell>
                      <table:table-cell table:style-name="Table2.A1" office:value-type="string">
                        <text:p text:style-name="P5">Важно, чтобы на странице был тег с данными, который можно однозначно идентифицировать.<text:line-break/>Необходимо встроить в страницу следующий скрипт, подставив свой селектор тега с текстом заголовка.<text:line-break/>Для встраивания можно использовать плагин <text:a xlink:type="simple" xlink:href="http://localhost:11113/bin/view/Разработка/Frontend/JavaScript/Платформы/Браузер/Плагины%20для%20браузера/" text:style-name="Internet_20_link" text:visited-style-name="Visited_20_Internet_20_Link">Плагины для браузера | Custom JavaScript for Websites 2</text:a></text:p>
                      </table:table-cell>
                    </table:table-row>
                    <table:table-row>
                      <table:table-cell table:style-name="Table2.A1" office:value-type="string">
                        <text:p text:style-name="P5">Скрипт</text:p>
                      </table:table-cell>
                      <table:table-cell table:style-name="Table2.A1" office:value-type="string">
                        <text:p text:style-name="P5">setInterval(<text:line-break/> () =&gt; {<text:line-break/> <text:span text:style-name="T2">const</text:span> elemetns <text:span text:style-name="T3">=</text:span> <text:span text:style-name="T1">document</text:span>.querySelectorAll(<text:span text:style-name="T4">'selector'</text:span>);<text:line-break/><text:line-break/> <text:span text:style-name="T2">if</text:span> (elemetns.length <text:span text:style-name="T3">===</text:span> <text:span text:style-name="T3">1</text:span>){<text:line-break/>  <text:span text:style-name="T1">document</text:span>.title <text:span text:style-name="T3">=</text:span> elemetns[<text:span text:style-name="T3">0</text:span>].innerText;<text:line-break/>  }  <text:line-break/> },<text:line-break/><text:span text:style-name="T3">5000</text:span><text:line-break/>);</text:p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2"><text:a xlink:type="simple" xlink:href="http://localhost:11113/bin/view/Движки%20управления%20информацией%20и%20процессами%2C%20CRM/Low%20code/AppSmith/Сценарии/Встраивание%20скриптов/" text:style-name="Internet_20_link" text:visited-style-name="Visited_20_Internet_20_Link">Встраивание скриптов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JavaScript.Платформы.Браузер.Сценарии - Сценарии </dc:title>
    <meta:document-statistic meta:table-count="2" meta:image-count="0" meta:object-count="0" meta:page-count="3" meta:paragraph-count="19" meta:word-count="103" meta:character-count="785" meta:non-whitespace-character-count="682"/>
    <meta:generator>LibreOffice/24.2.7.2$Linux_X86_64 LibreOffice_project/420$Build-2</meta:generator>
    <meta:user-defined meta:name="language">ru</meta:user-defined>
  </office:meta>
</office:document-meta>
</file>