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латформы - NodeJS </text:p>
      <text:p text:style-name="Horizontal_20_Line"/>
      <text:p text:style-name="Horizontal_20_Line"/>
      <text:p text:style-name="P7">Page / - Изменено Alexandr Fokin в 2023/08/06 13:37 </text:p>
      <text:p text:style-name="Horizontal_20_Line"/>
      <text:h text:style-name="P2" text:outline-level="1">NodeJS </text:h>
      <text:p text:style-name="P10">Изменено Alexandr Fokin</text:p>
      <text:p text:style-name="P10">в 2023/08/06 13:37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NodeJS, Node JS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Кросс-платформенная среда выполнения JavaScript с открытым исходным кодом<text:line-break/><text:a xlink:type="simple" xlink:href="https://nodejs.org/ru" text:style-name="Internet_20_link" text:visited-style-name="Visited_20_Internet_20_Link">https://nodejs.org/ru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Содержит свой собственный API, для работы (в том числе с операционной системой).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Разработка/Frontend/JavaScript/" text:style-name="Internet_20_link" text:visited-style-name="Visited_20_Internet_20_Link">JavaScript</text:a></text:p>
              </text:list-item>
              <text:list-item>
                <text:p text:style-name="P12"><text:a xlink:type="simple" xlink:href="http://localhost:11113/bin/view/Разработка/Frontend/Библиотеки/Группа.%20Работа%20с%20документами./ExcelJS/" text:style-name="Internet_20_link" text:visited-style-name="Visited_20_Internet_20_Link">ExcelJS</text:a></text:p>
              </text:list-item>
              <text:list-item>
                <text:p text:style-name="P11"><text:a xlink:type="simple" xlink:href="http://localhost:11113/bin/view/Разработка/Frontend/JavaScript/Платформы/" text:style-name="Internet_20_link" text:visited-style-name="Visited_20_Internet_20_Link">Платформ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JavaScript.Платформы.NodeJS - NodeJS </dc:title>
    <meta:document-statistic meta:table-count="1" meta:image-count="0" meta:object-count="0" meta:page-count="3" meta:paragraph-count="18" meta:word-count="56" meta:character-count="403" meta:non-whitespace-character-count="359"/>
    <meta:generator>LibreOffice/24.2.7.2$Linux_X86_64 LibreOffice_project/420$Build-2</meta:generator>
    <meta:user-defined meta:name="language">ru</meta:user-defined>
  </office:meta>
</office:document-meta>
</file>