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743in"/>
    </style:style>
    <style:style style:name="Table1.B" style:family="table-column">
      <style:table-column-properties style:column-width="5.8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8056in" table:align="left"/>
    </style:style>
    <style:style style:name="Table2.A" style:family="table-column">
      <style:table-column-properties style:column-width="0.85in"/>
    </style:style>
    <style:style style:name="Table2.B" style:family="table-column">
      <style:table-column-properties style:column-width="4.955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9167in" table:align="left"/>
    </style:style>
    <style:style style:name="Table3.A" style:family="table-column">
      <style:table-column-properties style:column-width="0.5736in"/>
    </style:style>
    <style:style style:name="Table3.B" style:family="table-column">
      <style:table-column-properties style:column-width="4.3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5.8056in" table:align="left"/>
    </style:style>
    <style:style style:name="Table2.A" style:family="table-column">
      <style:table-column-properties style:column-width="0.85in"/>
    </style:style>
    <style:style style:name="Table2.B" style:family="table-column">
      <style:table-column-properties style:column-width="4.955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9167in" table:align="left"/>
    </style:style>
    <style:style style:name="Table3.A" style:family="table-column">
      <style:table-column-properties style:column-width="0.5736in"/>
    </style:style>
    <style:style style:name="Table3.B" style:family="table-column">
      <style:table-column-properties style:column-width="4.3431in"/>
    </style:style>
    <style:style style:name="Table3.A1" style:family="table-cell">
      <style:table-cell-properties style:vertical-align="middle" fo:padding="0.0194in" fo:border="none"/>
    </style:style>
    <style:style style:name="Table3" style:family="table">
      <style:table-properties style:width="4.9167in" table:align="left"/>
    </style:style>
    <style:style style:name="Table3.A" style:family="table-column">
      <style:table-column-properties style:column-width="0.5736in"/>
    </style:style>
    <style:style style:name="Table3.B" style:family="table-column">
      <style:table-column-properties style:column-width="4.3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rontend - JavaScript </text:p>
      <text:p text:style-name="Horizontal_20_Line"/>
      <text:p text:style-name="Horizontal_20_Line"/>
      <text:p text:style-name="P8">Page / - Изменено Alexandr Fokin в 2024/01/27 15:49 </text:p>
      <text:p text:style-name="Horizontal_20_Line"/>
      <text:h text:style-name="P2" text:outline-level="1">JavaScript </text:h>
      <text:p text:style-name="P11">Изменено Alexandr Fokin</text:p>
      <text:p text:style-name="P11">в 2024/01/27 15:49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JavaScript, Java Script, JS</text:p>
                </table:table-cell>
              </table:table-row>
              <table:table-row>
                <table:table-cell table:style-name="Table1.A1" table:number-rows-spanned="2" office:value-type="string">
                  <text:p text:style-name="P5"> </text:p>
                </table:table-cell>
                <table:table-cell table:style-name="Table1.A1" office:value-type="string">
                  <text:p text:style-name="P5">JS является интерпретируемым, динамически типизируемым языком.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Язык программирования, первоначально созданный, чтобы сделать веб страницы более динамичными.</text:p>
                </table:table-cell>
              </table:table-row>
              <table:table-row>
                <table:table-cell table:style-name="Table1.A1" table:number-rows-spanned="2" office:value-type="string">
                  <text:p text:style-name="P5"><text:a xlink:type="simple" xlink:href="http://localhost:11113/bin/view/Разработка/Frontend/JavaScript/Платформы/" text:style-name="Internet_20_link" text:visited-style-name="Visited_20_Internet_20_Link">Платформы</text:a></text:p>
                </table:table-cell>
                <table:table-cell table:style-name="Table1.A1" office:value-type="string">
                  <text:p text:style-name="P5">Первоначально средой выполнения являлся браузер, за счет этого является кроссплатформенным (код мог выполняться там, где был реализован <text:a xlink:type="simple" xlink:href="http://localhost:11113/bin/view/Разработка/Frontend/JavaScript/Платформы/Браузер/" text:style-name="Internet_20_link" text:visited-style-name="Visited_20_Internet_20_Link">Браузер</text:a> с интерпретатором).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Существует реализация движка (интерпретатора) JS для создания приложений, работающих вне браузера - <text:a xlink:type="simple" xlink:href="http://localhost:11113/bin/view/Разработка/Frontend/JavaScript/Платформы/NodeJS/" text:style-name="Internet_20_link" text:visited-style-name="Visited_20_Internet_20_Link">NodeJS</text:a>.<text:line-break/>На NodeJS может быть реализован бекенд для веб приложения (сервер, отвечающий на запросы).</text:p>
                </table:table-cell>
              </table:table-row>
              <table:table-row>
                <table:table-cell table:style-name="Table1.A1" office:value-type="string">
                  <text:p text:style-name="P5">Цикл существования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P5">В рамках браузера Scope существования ограничивается одной страницей, причем перезагрузка страницы также сбрасывает состояние - удаляет переменные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Типы страниц</text:p>
                      </table:table-cell>
                      <table:table-cell table:style-name="Table2.A1" office:value-type="string"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 table:style-name="Table3.A1" office:value-type="string">
                              <text:p text:style-name="P5">Static</text:p>
                            </table:table-cell>
                            <table:table-cell table:style-name="Table3.A1" office:value-type="string">
                              <text:p text:style-name="P5">Страницы, не использующие динамическую загрузку данных.<text:line-break/>Использующие Get для загрузки страницы и Post (Submit) для отправки данных формы и перезагрузки страницы.<text:line-break/>(HTML).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5">Ajax</text:p>
                            </table:table-cell>
                            <table:table-cell table:style-name="Table3.A1" office:value-type="string">
                              <text:p text:style-name="P5">Страницы (опционально использующий функционал предыдущего пункта), но также использующие функционал JS для выполнения запросов к бекенду без перезагрузки страницы. Динамическое создание запросов и обработка ответов от сервера. Базовые привязки или ручная генерация элементов DOM дерева.<text:line-break/>(HTML + JS).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5">SPA</text:p>
                            </table:table-cell>
                            <table:table-cell table:style-name="Table3.A1" office:value-type="string">
                              <text:p text:style-name="Table_20_Contents">SPA (Single page application).<text:line-break/>Все приложение выполняется в рамках одной страницы без перезагрузки (имитируя внутренние переходы по ссылкам). Таким образом состояние приложения (значения переменных), не сбрасывается при каждом действии/запросе/внутреннем переходе. Также обычно подразумевает наличие функционала для привязки/шаблона отображаемой разметки.<text:line-break/>(<text:a xlink:type="simple" xlink:href="http://localhost:11113/bin/view/Разработка/Frontend/Библиотеки/Frameworks/Angular/" text:style-name="Internet_20_link" text:visited-style-name="Visited_20_Internet_20_Link">Angular</text:a>, <text:a xlink:type="simple" xlink:href="http://localhost:11113/bin/view/Разработка/Frontend/Библиотеки/Frameworks/ReactJS/" text:style-name="Internet_20_link" text:visited-style-name="Visited_20_Internet_20_Link">ReactJS</text:a>, <text:a xlink:type="simple" xlink:href="http://localhost:11113/bin/view/Разработка/Frontend/Библиотеки/Frameworks/Vue.js/" text:style-name="Internet_20_link" text:visited-style-name="Visited_20_Internet_20_Link">Vue.js</text:a>)<text:line-break/>(<text:a xlink:type="simple" xlink:href="http://localhost:11113/bin/view/Архитектура%20и%20модели/Группа.%20Архитектурные%20подходы/Группа.%20Свойства./Состояние/" text:style-name="Internet_20_link" text:visited-style-name="Visited_20_Internet_20_Link">Состояние</text:a>, <text:a xlink:type="simple" xlink:href="http://localhost:11113/bin/view/Разработка/Frontend/Библиотеки/Управление%20состоянием/" text:style-name="Internet_20_link" text:visited-style-name="Visited_20_Internet_20_Link">Управление состоянием</text:a>, <text:a xlink:type="simple" xlink:href="http://localhost:11113/bin/view/Архитектура%20и%20модели/UI%20паттерны%20состояния/" text:style-name="Internet_20_link" text:visited-style-name="Visited_20_Internet_20_Link">UI паттерны состояния</text:a>).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<text:soft-page-break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Frontend/Библиотеки/Frameworks/ReactJS/" text:style-name="Internet_20_link" text:visited-style-name="Visited_20_Internet_20_Link">ReactJS</text:a></text:p>
              </text:list-item>
              <text:list-item>
                <text:p text:style-name="P13"><text:a xlink:type="simple" xlink:href="http://localhost:11113/bin/view/Проекты%20и%20репозитории/Приложения/Автоматизированный%20анализ/Сканирование%20ссылок%20сайта/Модуль%20для%20XWiki/" text:style-name="Internet_20_link" text:visited-style-name="Visited_20_Internet_20_Link">Модуль для XWiki</text:a></text:p>
              </text:list-item>
              <text:list-item>
                <text:p text:style-name="P13"><text:a xlink:type="simple" xlink:href="http://localhost:11113/bin/view/Разработка/NET/VisualStudio/Сценарии/" text:style-name="Internet_20_link" text:visited-style-name="Visited_20_Internet_20_Link">Сценарии</text:a></text:p>
              </text:list-item>
              <text:list-item>
                <text:p text:style-name="P13"><text:a xlink:type="simple" xlink:href="http://localhost:11113/bin/create/%24escapetool/xml%28%24rdoc/fullName%29/WebHome?parent=Разработка.Frontend.JavaScript.WebHome" text:style-name="Internet_20_link" text:visited-style-name="Visited_20_Internet_20_Link">fullName)</text:a></text:p>
              </text:list-item>
              <text:list-item>
                <text:p text:style-name="P13"><text:a xlink:type="simple" xlink:href="http://localhost:11113/bin/view/Разработка/NET/Frameworks%20and%20Apps/Web/Blazor/" text:style-name="Internet_20_link" text:visited-style-name="Visited_20_Internet_20_Link">Blazor</text:a></text:p>
              </text:list-item>
              <text:list-item>
                <text:p text:style-name="P13">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</text:p>
              </text:list-item>
              <text:list-item>
                <text:p text:style-name="P13"><text:a xlink:type="simple" xlink:href="http://localhost:11113/bin/view/Разработка/NET/Frameworks%20and%20Apps/Web/Blazor/Сценарии/Взаимодействие%20с%20JavaScript/" text:style-name="Internet_20_link" text:visited-style-name="Visited_20_Internet_20_Link">Взаимодействие с JavaScript</text:a></text:p>
              </text:list-item>
              <text:list-item>
                <text:p text:style-name="P13"><text:a xlink:type="simple" xlink:href="http://localhost:11113/bin/view/Разработка/Базы%20данных/NoSQL/Документоориентированная%20структура/MongoDB/" text:style-name="Internet_20_link" text:visited-style-name="Visited_20_Internet_20_Link">MongoDB</text:a></text:p>
              </text:list-item>
              <text:list-item>
                <text:p text:style-name="P13"><text:a xlink:type="simple" xlink:href="http://localhost:11113/bin/view/Разработка/Frontend/3%20основнеы%20технологии/" text:style-name="Internet_20_link" text:visited-style-name="Visited_20_Internet_20_Link">3 основнеы технологии</text:a></text:p>
              </text:list-item>
              <text:list-item>
                <text:p text:style-name="P13"><text:a xlink:type="simple" xlink:href="http://localhost:11113/bin/view/Разработка/Frontend/Промежуточные%20языки/" text:style-name="Internet_20_link" text:visited-style-name="Visited_20_Internet_20_Link">Промежуточные языки</text:a></text:p>
              </text:list-item>
              <text:list-item>
                <text:p text:style-name="P13"><text:a xlink:type="simple" xlink:href="http://localhost:11113/bin/view/Движки%20управления%20информацией%20и%20процессами%2C%20CRM/Low%20code/AppSmith/" text:style-name="Internet_20_link" text:visited-style-name="Visited_20_Internet_20_Link">AppSmith</text:a></text:p>
              </text:list-item>
              <text:list-item>
                <text:p text:style-name="P12"><text:a xlink:type="simple" xlink:href="http://localhost:11113/bin/view/Разработка/NET/Библиотеки/Программно%20управляемый%20браузер/CoreWebView2/Сценарии/" text:style-name="Internet_20_link" text:visited-style-name="Visited_20_Internet_20_Link">Сценари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 - JavaScript </dc:title>
    <meta:document-statistic meta:table-count="3" meta:image-count="0" meta:object-count="0" meta:page-count="4" meta:paragraph-count="39" meta:word-count="260" meta:character-count="2025" meta:non-whitespace-character-count="1807"/>
    <meta:generator>LibreOffice/24.2.7.2$Linux_X86_64 LibreOffice_project/420$Build-2</meta:generator>
    <meta:user-defined meta:name="language">ru</meta:user-defined>
  </office:meta>
</office:document-meta>
</file>