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ontend - JavaScript </text:p>
      <text:p text:style-name="Horizontal_20_Line"/>
      <text:p text:style-name="Horizontal_20_Line"/>
      <text:p text:style-name="P4">Page / - Изменено Alexandr Fokin в 2022/08/05 05:00 </text:p>
      <text:p text:style-name="Horizontal_20_Line"/>
      <text:h text:style-name="P2" text:outline-level="1">JavaScript </text:h>
      <text:p text:style-name="P7">Изменено Alexandr Fokin</text:p>
      <text:p text:style-name="P7">в 2022/08/05 05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Язык программирования, созданный, чтобы сделать страницы более динамичными.<text:line-break/>Средой выполнения является браузер, за счет этого является кроссплатформенным.</text:p>
            <text:p text:style-name="Text_20_body"><text:a xlink:type="simple" xlink:href="http://localhost:11113/bin/view/Разработка/Frontend/JavaScript/Платформы/" text:style-name="Internet_20_link" text:visited-style-name="Visited_20_Internet_20_Link">Платформы</text:a><text:line-break/>Существует реализация движка JS для создания приложений, работающих вне браузера - NodeJS.<text:line-break/>На NodeJS может быть реализован бекенд для веб приложения.</text:p>
            <text:p text:style-name="Text_20_body">JS является интерпретируемым, динамически типизируемым языком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 - JavaScript </dc:title>
    <meta:document-statistic meta:table-count="0" meta:image-count="0" meta:object-count="0" meta:page-count="3" meta:paragraph-count="9" meta:word-count="65" meta:character-count="511" meta:non-whitespace-character-count="452"/>
    <meta:generator>LibreOffice/24.2.7.2$Linux_X86_64 LibreOffice_project/420$Build-2</meta:generator>
    <meta:user-defined meta:name="language">ru</meta:user-defined>
  </office:meta>
</office:document-meta>
</file>