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404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5.281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еханизмы - GIT submodule </text:p>
      <text:p text:style-name="Horizontal_20_Line"/>
      <text:p text:style-name="Horizontal_20_Line"/>
      <text:p text:style-name="P6">Page / - Изменено Alexandr Fokin в 2024/09/18 11:10 </text:p>
      <text:p text:style-name="Horizontal_20_Line"/>
      <text:h text:style-name="P2" text:outline-level="1">GIT submodule </text:h>
      <text:p text:style-name="P9">Изменено Alexandr Fokin</text:p>
      <text:p text:style-name="P9">в 2024/09/18 11:1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Инструменты Git - Подмодули<text:line-break/><text:a xlink:type="simple" xlink:href="https://git-scm.com/book/ru/v2/Инструменты-Git-Подмодули" text:style-name="Internet_20_link" text:visited-style-name="Visited_20_Internet_20_Link">https://git-scm.com/book/ru/v2/Инструменты-Git-Подмодули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Сценарии/Общие%20библиотеки%20приложений/" text:style-name="Internet_20_link" text:visited-style-name="Visited_20_Internet_20_Link">Общие библиотеки приложений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GIT.Механизмы.GIT submodule - GIT submodule </dc:title>
    <meta:document-statistic meta:table-count="1" meta:image-count="0" meta:object-count="0" meta:page-count="3" meta:paragraph-count="16" meta:word-count="37" meta:character-count="312" meta:non-whitespace-character-count="279"/>
    <meta:generator>LibreOffice/24.2.7.2$Linux_X86_64 LibreOffice_project/420$Build-2</meta:generator>
    <meta:user-defined meta:name="language">ru</meta:user-defined>
  </office:meta>
</office:document-meta>
</file>