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IT - Gitignore файл </text:p>
      <text:p text:style-name="Horizontal_20_Line"/>
      <text:p text:style-name="Horizontal_20_Line"/>
      <text:p text:style-name="P4">Page / - Изменено Alexandr Fokin в 2021/04/02 10:17 </text:p>
      <text:p text:style-name="Horizontal_20_Line"/>
      <text:h text:style-name="P2" text:outline-level="1">Gitignore файл </text:h>
      <text:p text:style-name="P7">Изменено Alexandr Fokin</text:p>
      <text:p text:style-name="P7">в 2021/04/02 10:1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ASP.NET mvc проект<text:line-break/>Папки</text:p>
            <text:p text:style-name="Text_20_body">.vs</text:p>
            <text:p text:style-name="Text_20_body">Bin<text:line-break/>Obj</text:p>
            <text:p text:style-name="Text_20_body">NuGet packages, кроме conf<text:line-break/>.vs\config\config</text:p>
            <text:p text:style-name="Text_20_body">github/gitignore<text:line-break/>Файлы .gitignore для разных приложений<text:line-break/><text:a xlink:type="simple" xlink:href="https://github.com/github/gitignore" text:style-name="Internet_20_link" text:visited-style-name="Visited_20_Internet_20_Link">https://github.com/github/gitignore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GIT.Gitignore файл - Gitignore файл </dc:title>
    <meta:document-statistic meta:table-count="0" meta:image-count="0" meta:object-count="0" meta:page-count="3" meta:paragraph-count="11" meta:word-count="41" meta:character-count="308" meta:non-whitespace-character-count="275"/>
    <meta:generator>LibreOffice/24.2.7.2$Linux_X86_64 LibreOffice_project/420$Build-2</meta:generator>
    <meta:user-defined meta:name="language">ru</meta:user-defined>
  </office:meta>
</office:document-meta>
</file>