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азработка - GIT </text:p>
      <text:p text:style-name="Horizontal_20_Line"/>
      <text:p text:style-name="Horizontal_20_Line"/>
      <text:p text:style-name="P6">Page / - Изменено Alexandr Fokin в 2022/12/12 12:30 </text:p>
      <text:p text:style-name="Horizontal_20_Line"/>
      <text:h text:style-name="P2" text:outline-level="1">GIT </text:h>
      <text:p text:style-name="P9">Изменено Alexandr Fokin</text:p>
      <text:p text:style-name="P9">в 2022/12/12 12:30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Git - система управления версиями для совокупности документов.</text:p>
            <text:p text:style-name="Text_20_body">Обычно предполагается, что документы представлены в текстовом виде.<text:line-break/>Например: .txt файлы, файлы с исходном кодом, xml/json/html документы и другое.<text:line-break/>В некоторых случаях архивные структуры могут быть представлены как группа документов - например документы формата Microsoft Office.</text:p>
            <text:p text:style-name="Text_20_body">GIT - один из возможных инструментов для управления кодовой базой приложений.</text:p>
            <text:p text:style-name="Horizontal_20_Line"/>
            <text:p text:style-name="Text_20_body">Понятия</text:p>
            <text:list text:style-name="L1">
              <text:list-item>
                <text:p text:style-name="P11">Репозиторий</text:p>
              </text:list-item>
              <text:list-item>
                <text:p text:style-name="P11">Ветка</text:p>
              </text:list-item>
              <text:list-item>
                <text:p text:style-name="P10">Коммит</text:p>
              </text:list-item>
            </text:list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2">
              <text:list-item>
                <text:p text:style-name="P12"><text:a xlink:type="simple" xlink:href="http://localhost:11113/bin/view/Разработка/NET/Работа%20с%20БД/EntityFramework%20%7C%20EntityFrameworkCore/Сценарии%20и%20проблемы/Сценарии%20миграций/" text:style-name="Internet_20_link" text:visited-style-name="Visited_20_Internet_20_Link">Сценарии миграций</text:a></text:p>
              </text:list-item>
            </text:list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GIT - GIT </dc:title>
    <meta:document-statistic meta:table-count="0" meta:image-count="0" meta:object-count="0" meta:page-count="3" meta:paragraph-count="18" meta:word-count="91" meta:character-count="645" meta:non-whitespace-character-count="571"/>
    <meta:generator>LibreOffice/24.2.7.2$Linux_X86_64 LibreOffice_project/420$Build-2</meta:generator>
    <meta:user-defined meta:name="language">ru</meta:user-defined>
  </office:meta>
</office:document-meta>
</file>