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2.5604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2.4382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Библиотеки - Apache Lucene </text:p>
      <text:p text:style-name="Horizontal_20_Line"/>
      <text:p text:style-name="Horizontal_20_Line"/>
      <text:p text:style-name="P6">Page / - Изменено Alexandr Fokin в 2024/01/08 19:48 </text:p>
      <text:p text:style-name="Horizontal_20_Line"/>
      <text:h text:style-name="P2" text:outline-level="1">Apache Lucene </text:h>
      <text:p text:style-name="P9">Изменено Alexandr Fokin</text:p>
      <text:p text:style-name="P9">в 2024/01/08 19:48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Welcome to Apache Lucene<text:line-break/><text:a xlink:type="simple" xlink:href="https://lucene.apache.org/" text:style-name="Internet_20_link" text:visited-style-name="Visited_20_Internet_20_Link">https://lucene.apache.org/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<text:a xlink:type="simple" xlink:href="http://localhost:11113/bin/view/Алгоритмы/Задачи/Задача.%20Поиск/Полнотекстовый%20поиск/" text:style-name="Internet_20_link" text:visited-style-name="Visited_20_Internet_20_Link">Полнотекстовый поиск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1"><text:a xlink:type="simple" xlink:href="http://localhost:11113/bin/view/Разработка/Базы%20данных/NoSQL/Документоориентированная%20структура/Apache%20Solr/" text:style-name="Internet_20_link" text:visited-style-name="Visited_20_Internet_20_Link">Apache Solr</text:a></text:p>
              </text:list-item>
              <text:list-item>
                <text:p text:style-name="P11"><text:a xlink:type="simple" xlink:href="http://localhost:11113/bin/view/Разработка/NET/Библиотеки/Внешняя%20обработка/Lucene.NET/" text:style-name="Internet_20_link" text:visited-style-name="Visited_20_Internet_20_Link">Lucene.NET</text:a></text:p>
              </text:list-item>
              <text:list-item>
                <text:p text:style-name="P11"><text:a xlink:type="simple" xlink:href="http://localhost:11113/bin/view/Разработка/Базы%20данных/NoSQL/Документоориентированная%20структура/Elastic%20Search/" text:style-name="Internet_20_link" text:visited-style-name="Visited_20_Internet_20_Link">Elastic Search</text:a></text:p>
              </text:list-item>
              <text:list-item>
                <text:p text:style-name="P10"><text:a xlink:type="simple" xlink:href="http://localhost:11113/bin/view/Разработка/Базы%20данных/NoSQL/Документоориентированная%20структура/Open%20Search/" text:style-name="Internet_20_link" text:visited-style-name="Visited_20_Internet_20_Link">Open Search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JVM.Java.Библиотеки.Apache Lucene - Apache Lucene </dc:title>
    <meta:document-statistic meta:table-count="1" meta:image-count="0" meta:object-count="0" meta:page-count="3" meta:paragraph-count="19" meta:word-count="46" meta:character-count="321" meta:non-whitespace-character-count="287"/>
    <meta:generator>LibreOffice/24.2.7.2$Linux_X86_64 LibreOffice_project/420$Build-2</meta:generator>
    <meta:user-defined meta:name="language">ru</meta:user-defined>
  </office:meta>
</office:document-meta>
</file>