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rameworks and Apps - Android </text:p>
      <text:p text:style-name="Horizontal_20_Line"/>
      <text:p text:style-name="Horizontal_20_Line"/>
      <text:p text:style-name="P6">Page / - Изменено Alexandr Fokin в 2022/12/12 11:43 </text:p>
      <text:p text:style-name="Horizontal_20_Line"/>
      <text:h text:style-name="P2" text:outline-level="1">Android </text:h>
      <text:p text:style-name="P9">Изменено Alexandr Fokin</text:p>
      <text:p text:style-name="P9">в 2022/12/12 11:4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Программирование под Андроид на Java<text:line-break/><text:a xlink:type="simple" xlink:href="https://metanit.com/java/android/" text:style-name="Internet_20_link" text:visited-style-name="Visited_20_Internet_20_Link">https://metanit.com/java/android/</text:a></text:p>
            <text:p text:style-name="Text_20_body">Start Android - учебник по Android для начинающих и продвинутых<text:line-break/><text:a xlink:type="simple" xlink:href="https://startandroid.ru/ru/" text:style-name="Internet_20_link" text:visited-style-name="Visited_20_Internet_20_Link">https://startandroid.ru/ru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GUI/Xamarin/Xamarin.Forms/Библиотеки/Пакет%20инструментов/AndroidX%20for%20Xamarin.Android/" text:style-name="Internet_20_link" text:visited-style-name="Visited_20_Internet_20_Link">AndroidX for Xamarin.Android</text:a></text:p>
              </text:list-item>
              <text:list-item>
                <text:p text:style-name="P10"><text:a xlink:type="simple" xlink:href="http://localhost:11113/bin/view/Разработка/NET/Frameworks%20and%20Apps/GUI/Xamarin/" text:style-name="Internet_20_link" text:visited-style-name="Visited_20_Internet_20_Link">Xamarin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Frameworks and Apps.Android - Android </dc:title>
    <meta:document-statistic meta:table-count="0" meta:image-count="0" meta:object-count="0" meta:page-count="3" meta:paragraph-count="13" meta:word-count="51" meta:character-count="391" meta:non-whitespace-character-count="352"/>
    <meta:generator>LibreOffice/24.2.7.2$Linux_X86_64 LibreOffice_project/420$Build-2</meta:generator>
    <meta:user-defined meta:name="language">ru</meta:user-defined>
  </office:meta>
</office:document-meta>
</file>