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rameworks and Apps - Eventuate client </text:p>
      <text:p text:style-name="Horizontal_20_Line"/>
      <text:p text:style-name="Horizontal_20_Line"/>
      <text:p text:style-name="P7">Page / - Изменено Alexandr Fokin в 2024/05/25 16:49 </text:p>
      <text:p text:style-name="Horizontal_20_Line"/>
      <text:h text:style-name="P2" text:outline-level="1">Eventuate client </text:h>
      <text:p text:style-name="P10">Изменено Alexandr Fokin</text:p>
      <text:p text:style-name="P10">в 2024/05/25 16:49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s://eventuate.io/docs/java/eventuate-client-framework-for-java.html" text:style-name="Internet_20_link" text:visited-style-name="Visited_20_Internet_20_Link">https://eventuate.io/docs/java/eventuate-client-framework-for-java.html</text:a></text:p>
                  <text:p text:style-name="P5"><text:a xlink:type="simple" xlink:href="https://github.com/eventuate-clients" text:style-name="Internet_20_link" text:visited-style-name="Visited_20_Internet_20_Link">https://github.com/eventuate-client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://localhost:11113/bin/view/Архитектура%20и%20модели/Группа.%20Архитектурные%20подходы/Event%20sourcing/" text:style-name="Internet_20_link" text:visited-style-name="Visited_20_Internet_20_Link">Event sourcing</text:a></text:p>
                  <text:p text:style-name="P5"><text:a xlink:type="simple" xlink:href="http://localhost:11113/bin/view/Архитектура%20и%20модели/Группа.%20Архитектурные%20подходы/CQRS/" text:style-name="Internet_20_link" text:visited-style-name="Visited_20_Internet_20_Link">CQR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Хранилище событий (Event sourcing) Eventuate local на основе реляционной БД и брокера сообщений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.Frameworks and Apps.Eventuate client - Eventuate client </dc:title>
    <meta:document-statistic meta:table-count="1" meta:image-count="0" meta:object-count="0" meta:page-count="3" meta:paragraph-count="18" meta:word-count="57" meta:character-count="503" meta:non-whitespace-character-count="456"/>
    <meta:generator>LibreOffice/24.2.7.2$Linux_X86_64 LibreOffice_project/420$Build-2</meta:generator>
    <meta:user-defined meta:name="language">ru</meta:user-defined>
  </office:meta>
</office:document-meta>
</file>