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Внешняя обработка - LibreTranslate ArgosTranslate LibreTranslate.Net </text:p>
      <text:p text:style-name="Horizontal_20_Line"/>
      <text:p text:style-name="Horizontal_20_Line"/>
      <text:p text:style-name="P4">Page / - Изменено Alexandr Fokin в 2023/01/27 00:17 </text:p>
      <text:p text:style-name="Horizontal_20_Line"/>
      <text:h text:style-name="P2" text:outline-level="1">LibreTranslate ArgosTranslate LibreTranslate.Net </text:h>
      <text:p text:style-name="P7">Изменено Alexandr Fokin</text:p>
      <text:p text:style-name="P7">в 2023/01/27 00:1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Open-source offline translation library written in Python.<text:line-break/>argosopentech/argos-translate<text:line-break/><text:a xlink:type="simple" xlink:href="https://github.com/argosopentech/argos-translate/" text:style-name="Internet_20_link" text:visited-style-name="Visited_20_Internet_20_Link">https://github.com/argosopentech/argos-translate/</text:a></text:p>
            <text:p text:style-name="Text_20_body"><text:a xlink:type="simple" xlink:href="https://github.com/LibreTranslate/LibreTranslate" text:style-name="Internet_20_link" text:visited-style-name="Visited_20_Internet_20_Link">https://github.com/LibreTranslate/LibreTranslate</text:a><text:line-break/>LibreTranslate/LibreTranslate<text:line-break/><text:a xlink:type="simple" xlink:href="https://github.com/LibreTranslate/LibreTranslate" text:style-name="Internet_20_link" text:visited-style-name="Visited_20_Internet_20_Link">https://github.com/LibreTranslate/LibreTranslate</text:a></text:p>
            <text:p text:style-name="Text_20_body">sigaloid/LibreTranslate.Net<text:line-break/><text:a xlink:type="simple" xlink:href="https://github.com/sigaloid/LibreTranslate.Net" text:style-name="Internet_20_link" text:visited-style-name="Visited_20_Internet_20_Link">https://github.com/sigaloid/LibreTranslate.Net</text:a><text:line-break/>LibreTranslate.Net<text:line-break/><text:a xlink:type="simple" xlink:href="https://www.nuget.org/packages/LibreTranslate.Net" text:style-name="Internet_20_link" text:visited-style-name="Visited_20_Internet_20_Link">https://www.nuget.org/packages/LibreTranslate.Net</text:a></text:p>
            <text:p text:style-name="Horizontal_20_Line"/>
            <text:p text:style-name="P5"><text:bookmark text:name="cke_bm_152S"/>  Запуск docker образа</text:p>
            <text:p text:style-name="P4">docker run -ti --rm -p 5000:5000 libretranslate/libretranslate --load-only en,ru --frontend-language-target ru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Внешняя обработка.LibreTranslate ArgosTranslate LibreTranslate\.Net - LibreTranslate ArgosTranslate LibreTranslate.Net </dc:title>
    <meta:document-statistic meta:table-count="0" meta:image-count="0" meta:object-count="0" meta:page-count="3" meta:paragraph-count="11" meta:word-count="58" meta:character-count="761" meta:non-whitespace-character-count="712"/>
    <meta:generator>LibreOffice/24.2.7.2$Linux_X86_64 LibreOffice_project/420$Build-2</meta:generator>
    <meta:user-defined meta:name="language">ru</meta:user-defined>
  </office:meta>
</office:document-meta>
</file>