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ешняя обработка - Lucene </text:p>
      <text:p text:style-name="Horizontal_20_Line"/>
      <text:p text:style-name="Horizontal_20_Line"/>
      <text:p text:style-name="P4">Page / - Изменено Alexandr Fokin в 2021/08/22 17:36 </text:p>
      <text:p text:style-name="Horizontal_20_Line"/>
      <text:h text:style-name="P2" text:outline-level="1">Lucene </text:h>
      <text:p text:style-name="P7">Изменено Alexandr Fokin</text:p>
      <text:p text:style-name="P7">в 2021/08/22 17:3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Lucene.NET<text:line-break/><text:a xlink:type="simple" xlink:href="https://lucenenet.apache.org/#quick-start" text:style-name="Internet_20_link" text:visited-style-name="Visited_20_Internet_20_Link">https://lucenenet.apache.org/#quick-start</text:a></text:p>
            <text:p text:style-name="Text_20_body">Используем Lucene.Net для высокоточного полнотекстового поиска<text:line-break/><text:a xlink:type="simple" xlink:href="http://sonyks2007.blogspot.com/2015/04/lucenenet.html" text:style-name="Internet_20_link" text:visited-style-name="Visited_20_Internet_20_Link">http://sonyks2007.blogspot.com/2015/04/lucenenet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Внешняя обработка.Lucene\.NET - Lucene </dc:title>
    <meta:document-statistic meta:table-count="0" meta:image-count="0" meta:object-count="0" meta:page-count="3" meta:paragraph-count="8" meta:word-count="30" meta:character-count="305" meta:non-whitespace-character-count="280"/>
    <meta:generator>LibreOffice/24.2.7.2$Linux_X86_64 LibreOffice_project/420$Build-2</meta:generator>
    <meta:user-defined meta:name="language">ru</meta:user-defined>
  </office:meta>
</office:document-meta>
</file>