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2.5194in"/>
    </style:style>
    <style:style style:name="Table1.B" style:family="table-column">
      <style:table-column-properties style:column-width="4.799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 style:list-style-name="L1"/>
    <style:style style:name="P6" style:family="paragraph" style:parent-style-name="Table_20_Contents" style:list-style-name="L1">
      <style:paragraph-properties fo:margin-top="0in" fo:margin-bottom="0.1965in" style:contextual-spacing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Кеширование - Microsoft. Extensions. Caching </text:p>
      <text:p text:style-name="Horizontal_20_Line"/>
      <text:p text:style-name="Horizontal_20_Line"/>
      <text:p text:style-name="P8">Page / - Изменено Alexandr Fokin в 2023/12/16 14:11 </text:p>
      <text:p text:style-name="Horizontal_20_Line"/>
      <text:h text:style-name="P2" text:outline-level="1">Microsoft. Extensions. Caching </text:h>
      <text:p text:style-name="P11">Изменено Alexandr Fokin</text:p>
      <text:p text:style-name="P11">в 2023/12/16 14:11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Позволяет организовывать кеш.<text:line-break/>Из коробки есть возможность управлять условиями кеша</text:p>
                </table:table-cell>
                <table:table-cell table:style-name="Table1.A1" office:value-type="string">
                  <text:list text:style-name="L1">
                    <text:list-item>
                      <text:p text:style-name="P5">Размеры</text:p>
                    </text:list-item>
                    <text:list-item>
                      <text:p text:style-name="P5">Время жизни</text:p>
                    </text:list-item>
                    <text:list-item>
                      <text:p text:style-name="P6">Политика вытеснения</text:p>
                    </text:list-item>
                  </text:list>
                  <text:p text:style-name="P4">(Если отличия между локальным (IMemoryCache) и распределенным (IDistributedCache))</text:p>
                </table:table-cell>
              </table:table-row>
              <table:table-row>
                <table:table-cell table:style-name="Table1.A1" office:value-type="string">
                  <text:p text:style-name="P3">Локальный кеш приложения.<text:line-break/>(RAM)</text:p>
                </table:table-cell>
                <table:table-cell table:style-name="Table1.A1" office:value-type="string">
                  <text:p text:style-name="P3">Microsoft.Extensions.Caching.Memory<text:line-break/>IMemoryCache</text:p>
                </table:table-cell>
              </table:table-row>
              <table:table-row>
                <table:table-cell table:style-name="Table1.A1" office:value-type="string">
                  <text:p text:style-name="P3">Распределенный кеш.<text:line-break/>(RAM(local), <text:a xlink:type="simple" xlink:href="http://localhost:11113/bin/create/Разработка/Базы%20данных%202/SQL/MSSQL/WebHome?parent=Разработка.NET.Библиотеки.Кеширование.Microsoft%5C.+Extensions%5C.+Caching.WebHome" text:style-name="Internet_20_link" text:visited-style-name="Visited_20_Internet_20_Link">MSSQL</text:a>, <text:a xlink:type="simple" xlink:href="http://localhost:11113/bin/view/Разработка/Базы%20данных/NoSQL/Ключ-значение%20структура/Redis/" text:style-name="Internet_20_link" text:visited-style-name="Visited_20_Internet_20_Link">Redis</text:a>)</text:p>
                </table:table-cell>
                <table:table-cell table:style-name="Table1.A1" office:value-type="string">
                  <text:p text:style-name="Table_20_Contents">Microsoft.Extensions.Caching.Distributed<text:line-break/>IDistributedCache</text:p>
                </table:table-cell>
              </table:table-row>
            </table:table>
            <text:p text:style-name="Horizontal_20_Line"/>
            <text:p text:style-name="Text_20_body">Кэширование с помощью MemoryCache<text:line-break/><text:a xlink:type="simple" xlink:href="https://metanit.com/sharp/aspnet5/14.1.php" text:style-name="Internet_20_link" text:visited-style-name="Visited_20_Internet_20_Link">https://metanit.com/sharp/aspnet5/14.1.php</text:a></text:p>
            <text:p text:style-name="Text_20_body">Кэширование в памяти в ASP.NET Core<text:line-break/><text:a xlink:type="simple" xlink:href="https://docs.microsoft.com/ru-ru/aspnet/core/performance/caching/memory?view=aspnetcore-3.1" text:style-name="Internet_20_link" text:visited-style-name="Visited_20_Internet_20_Link">https://docs.microsoft.com/ru-ru/aspnet/core/performance/caching/memory?view=aspnetcore-3.1</text:a></text:p>
            <text:p text:style-name="Text_20_body">Распределенное кэширование в ASP.NET Core<text:line-break/><text:a xlink:type="simple" xlink:href="https://docs.microsoft.com/ru-ru/aspnet/core/performance/caching/distributed?view=aspnetcore-3.1#distributed-memory-cache" text:style-name="Internet_20_link" text:visited-style-name="Visited_20_Internet_20_Link">https://docs.microsoft.com/ru-ru/aspnet/core/performance/caching/distributed?view=aspnetcore-3.1#distributed-memory-cache</text:a></text:p>
            <text:p text:style-name="Text_20_body">Реализации кэша в C# .NET<text:line-break/><text:a xlink:type="simple" xlink:href="https://habr.com/en/company/otus/blog/502974/" text:style-name="Internet_20_link" text:visited-style-name="Visited_20_Internet_20_Link">https://habr.com/en/company/otus/blog/502974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Кеширование.Microsoft\. Extensions\. Caching - Microsoft. Extensions. Caching </dc:title>
    <meta:document-statistic meta:table-count="1" meta:image-count="0" meta:object-count="0" meta:page-count="3" meta:paragraph-count="19" meta:word-count="87" meta:character-count="1003" meta:non-whitespace-character-count="935"/>
    <meta:generator>LibreOffice/24.2.7.2$Linux_X86_64 LibreOffice_project/420$Build-2</meta:generator>
    <meta:user-defined meta:name="language">ru</meta:user-defined>
  </office:meta>
</office:document-meta>
</file>